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usuarios"/><text:bookmark-start text:name="__RefHeading___algunas_cuentas_especiales_en_windows_1"/><text:bookmark-start text:name="algunas_cuentas_especiales_en_windows"/>Algunas cuentas especiales en windows<text:bookmark-end text:name="__RefHeading___algunas_cuentas_especiales_en_windows_1"/><text:bookmark-end text:name="algunas_cuentas_especiales_en_windows"/></text:h>
      <text:h text:style-name="Heading_20_5" text:outline-level="5"><text:bookmark-start text:name="__RefHeading___localsystem_2"/><text:bookmark-start text:name="localsystem"/>LocalSystem<text:bookmark-end text:name="__RefHeading___localsystem_2"/><text:bookmark-end text:name="localsystem"/></text:h>
      <text:p text:style-name="Text_20_body">Localsystem o SYSTEM posee privilegios sobre el sistema. Tiene casi más poderes que el administrador. La mayoría de los servicios no necesitan tantos privilegios por lo que es mejor restringir su uso ya que si un servicio que corra como SYSTEM es hackeado se obtienen todos los privilegios sobre dicho equipo.</text:p>
      <text:h text:style-name="Heading_20_5" text:outline-level="5"><text:bookmark-start text:name="__RefHeading___localservice_3"/><text:bookmark-start text:name="localservice"/>LocalService<text:bookmark-end text:name="__RefHeading___localservice_3"/><text:bookmark-end text:name="localservice"/></text:h>
      <text:p text:style-name="Text_20_body">Pocos privilegios, presenta credenciales anónimas al conectarse a una red.</text:p>
      <text:h text:style-name="Heading_20_5" text:outline-level="5"><text:bookmark-start text:name="__RefHeading___networkservice_4"/><text:bookmark-start text:name="networkservice"/>NetworkService<text:bookmark-end text:name="__RefHeading___networkservice_4"/><text:bookmark-end text:name="networkservice"/></text:h>
      <text:h text:style-name="Heading_20_3" text:outline-level="3"><text:bookmark-start text:name="__RefHeading___grupos_especiales_5"/><text:bookmark-start text:name="grupos_especiales"/>Grupos especiales<text:bookmark-end text:name="__RefHeading___grupos_especiales_5"/><text:bookmark-end text:name="grupos_especiales"/></text:h>
      <text:h text:style-name="Heading_20_5" text:outline-level="5"><text:bookmark-start text:name="__RefHeading___creator_owner_6"/><text:bookmark-start text:name="creator_owner"/>Creator Owner<text:bookmark-end text:name="__RefHeading___creator_owner_6"/><text:bookmark-end text:name="creator_owner"/></text:h>
      <text:h text:style-name="Heading_20_5" text:outline-level="5"><text:bookmark-start text:name="__RefHeading___todos_7"/><text:bookmark-start text:name="todos"/>Todos<text:bookmark-end text:name="__RefHeading___todos_7"/><text:bookmark-end text:name="todos"/></text:h>
      <text:p text:style-name="Text_20_body">grupo que incluye a todos los usuarios, desde la red o desde la consola, con contraseña o sin ella</text:p>
      <text:h text:style-name="Heading_20_5" text:outline-level="5"><text:bookmark-start text:name="__RefHeading___interactive_8"/><text:bookmark-start text:name="interactive"/>Interactive<text:bookmark-end text:name="__RefHeading___interactive_8"/><text:bookmark-end text:name="interactive"/></text:h>
      <text:p text:style-name="Text_20_body">grupo que incluye a los usuarios que se han autenticado poniendo su contraseña de acceso. Los usuarios que se han validado mediante una conexión de red no, sólo los usuarios locales que han introducido localmente su contraseña</text:p>
      <text:h text:style-name="Heading_20_5" text:outline-level="5"><text:bookmark-start text:name="__RefHeading___network_9"/><text:bookmark-start text:name="network"/>Network<text:bookmark-end text:name="__RefHeading___network_9"/><text:bookmark-end text:name="network"/></text:h>
      <text:h text:style-name="Heading_20_5" text:outline-level="5"><text:bookmark-start text:name="__RefHeading___usuarios_autenticados_10"/><text:bookmark-start text:name="usuarios_autenticados"/>Usuarios autenticados<text:bookmark-end text:name="__RefHeading___usuarios_autenticados_10"/><text:bookmark-end text:name="usuarios_autenticados"/></text:h>
      <text:h text:style-name="Heading_20_5" text:outline-level="5"><text:bookmark-start text:name="__RefHeading___anonymous_logon_11"/><text:bookmark-start text:name="anonymous_logon"/>Anonymous logon<text:bookmark-end text:name="__RefHeading___anonymous_logon_11"/><text:bookmark-end text:name="anonymous_logon"/></text:h>
      <text:h text:style-name="Heading_20_5" text:outline-level="5"><text:bookmark-start text:name="__RefHeading___terminal_server_users_12"/><text:bookmark-start text:name="terminal_server_users"/>Terminal Server Users<text:bookmark-end text:name="__RefHeading___terminal_server_users_12"/><text:bookmark-end text:name="terminal_server_us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3::46:19</meta:creation-date>
    <dc:creator>Generated</dc:creator>
    <dc:date>2024-05-03T03::46:19</dc:date>
    <dc:language>en-US</dc:language>
    <meta:editing-cycles>1</meta:editing-cycles>
    <meta:editing-duration>PT0S</meta:editing-duration>
    <dc:title>windows:usuarios</dc:title>
  </office:meta>
</office:document-meta>
</file>