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rutas"/><text:bookmark-start text:name="__RefHeading___rutas_en_windows_1"/><text:bookmark-start text:name="rutas_en_windows"/>Rutas en Windows<text:bookmark-end text:name="__RefHeading___rutas_en_windows_1"/><text:bookmark-end text:name="rutas_en_windows"/></text:h>
      <text:p text:style-name="Text_20_body">a veces tenemos dos o más adaptadores de red con distintas ip, por ejemplo en el caso de tener adaptadores ISCSI, y nos vemos obligados a añadir rutas en el propio equipo para ello ejecutamos 

Ejemplo
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con la opción -p la dejamos persistente</text:p>
          </table:table-cell>
        </table:table-row>
      </table:table>
      <text:p text:style-name="Text_20_body">Para ver las rutas que tenemos 
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technet.microsoft.com/es-es/library/ee338480%28v=ws.10%29.aspx" text:style-name="Internet_20_link" text:visited-style-name="Visited_20_Internet_20_Link">http://technet.microsoft.com/es-es/library/ee338480%28v=ws.10%29.asp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1T06::47:57</meta:creation-date>
    <dc:creator>Generated</dc:creator>
    <dc:date>2024-05-01T06::47:57</dc:date>
    <dc:language>en-US</dc:language>
    <meta:editing-cycles>1</meta:editing-cycles>
    <meta:editing-duration>PT0S</meta:editing-duration>
    <dc:title>windows:rutas</dc:title>
  </office:meta>
</office:document-meta>
</file>