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ombrar_dominio"/><text:bookmark-start text:name="__RefHeading___renombrar_dominio_1"/><text:bookmark-start text:name="renombrar_dominio"/>Renombrar Dominio<text:bookmark-end text:name="__RefHeading___renombrar_dominio_1"/><text:bookmark-end text:name="renombrar_dominio"/></text:h>
      <text:h text:style-name="Heading_20_3" text:outline-level="3"><text:bookmark-start text:name="__RefHeading___renombrar_dominio_en_windows_2003_server_2"/><text:bookmark-start text:name="renombrar_dominio_en_windows_2003_server"/>Renombrar Dominio en Windows 2003 Server<text:bookmark-end text:name="__RefHeading___renombrar_dominio_en_windows_2003_server_2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3"/><text:bookmark-start text:name="renombrar_en_windows_2008"/>Renombrar en Windows 2008<text:bookmark-end text:name="__RefHeading___renombrar_en_windows_2008_3"/><text:bookmark-end text:name="renombrar_en_windows_2008"/></text:h>
      <text:list text:style-name="List_20_1" text:continue-numbering="false">
        <text:list-item>
          <text:p text:style-name="LastListParagraph_List_20_1_Content_First"> 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38:03</meta:creation-date>
    <dc:creator>Generated</dc:creator>
    <dc:date>2024-05-04T23::38:03</dc:date>
    <dc:language>en-US</dc:language>
    <meta:editing-cycles>1</meta:editing-cycles>
    <meta:editing-duration>PT0S</meta:editing-duration>
    <dc:title>windows:renombrar_dominio</dc:title>
  </office:meta>
</office:document-meta>
</file>