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"/><text:bookmark-start text:name="__RefHeading___utilidades_1"/><text:bookmark-start text:name="utilidades"/>Utilidades<text:bookmark-end text:name="__RefHeading___utilidades_1"/><text:bookmark-end text:name="utilidades"/></text:h>
      <text:list text:style-name="List_20_1" text:continue-numbering="false">
        <text:list-item>
          <text:p text:style-name="LastListParagraph_List_20_1_Content_First"> <text:a xlink:type="simple" xlink:href="http://technet.microsoft.com/es-es/sysinternals/bb795534" text:style-name="Internet_20_link" text:visited-style-name="Visited_20_Internet_20_Link">http://technet.microsoft.com/es-es/sysinternals/bb795534</text:a></text:p>
        </text:list-item>
      </text:list>
      <text:h text:style-name="Heading_20_4" text:outline-level="4"><text:bookmark-start text:name="__RefHeading___pstools_2"/><text:bookmark-start text:name="pstools"/>PStools<text:bookmark-end text:name="__RefHeading___pstools_2"/><text:bookmark-end text:name="pstools"/></text:h>
      <text:p text:style-name="Text_20_body"><text:a xlink:type="simple" xlink:href="https://learn.microsoft.com/es-es/sysinternals/downloads/pstools" text:style-name="Internet_20_link" text:visited-style-name="Visited_20_Internet_20_Link">https://learn.microsoft.com/es-es/sysinternals/downloads/pstools</text:a></text:p>
      <text:p text:style-name="Text_20_body">Paquete con diversas herramientas:</text:p>
      <text:list text:style-name="List_20_1" text:continue-numbering="false">
        <text:list-item>
          <text:p text:style-name="List_20_1_Content_First"> PsExec : ejecución de procesos de forma remota</text:p>
        </text:list-item>
        <text:list-item>
          <text:p text:style-name="List_20_1_Content"> PsFile : muestra los archivos abiertos de forma remota</text:p>
        </text:list-item>
        <text:list-item>
          <text:p text:style-name="List_20_1_Content"> PsGetSid : muestra el SID de un equipo o un usuario</text:p>
        </text:list-item>
        <text:list-item>
          <text:p text:style-name="List_20_1_Content"> PsInfo : lista de información sobre un sistema</text:p>
        </text:list-item>
        <text:list-item>
          <text:p text:style-name="List_20_1_Content"> PsPing : medición del rendimiento de la red. </text:p>
        </text:list-item>
        <text:list-item>
          <text:p text:style-name="List_20_1_Content"> PsKill : eliminación de procesos por nombre o identificador de proceso</text:p>
        </text:list-item>
        <text:list-item>
          <text:p text:style-name="List_20_1_Content"> PsList : enumerar información detallada sobre los procesos</text:p>
        </text:list-item>
        <text:list-item>
          <text:p text:style-name="List_20_1_Content"> PsLoggedOn : consulte quién ha iniciado sesión localmente y a través del uso compartido de recursos (se incluye el origen completo).</text:p>
        </text:list-item>
        <text:list-item>
          <text:p text:style-name="List_20_1_Content"> PsLogList : volcado de registros de eventos</text:p>
        </text:list-item>
        <text:list-item>
          <text:p text:style-name="List_20_1_Content"> PsPasswd : cambia las contraseñas de la cuenta</text:p>
        </text:list-item>
        <text:list-item>
          <text:p text:style-name="List_20_1_Content"> PsService : ver y controlar los servicios</text:p>
        </text:list-item>
        <text:list-item>
          <text:p text:style-name="List_20_1_Content"> PsShutdown : apaga y, opcionalmente, reinicia un equipo.</text:p>
        </text:list-item>
        <text:list-item>
          <text:p text:style-name="List_20_1_Content"> PsSuspend : suspende los procesos</text:p>
        </text:list-item>
        <text:list-item>
          <text:p text:style-name="List_20_1_Content_Last"> PsUptime: muestra cuánto tiempo se ha estado ejecutando un sistema desde su último reinicio (la funcionalidad de PsUptime se ha incorporado a PsInfo).</text:p>
        </text:list-item>
      </text:list>
      <text:p text:style-name="Text_20_body"><text:a xlink:type="simple" xlink:href="https://archive.geant.org/projects/gn3/geant/services/edupert/Documents/PSNC_psping-for-edupert-vc-v1.pdf" text:style-name="Internet_20_link" text:visited-style-name="Visited_20_Internet_20_Link">https://archive.geant.org/projects/gn3/geant/services/edupert/Documents/PSNC_psping-for-edupert-vc-v1.pdf</text:a></text:p>
      <text:h text:style-name="Heading_20_4" text:outline-level="4"><text:bookmark-start text:name="__RefHeading___psping_3"/><text:bookmark-start text:name="psping"/>PSPing<text:bookmark-end text:name="__RefHeading___psping_3"/><text:bookmark-end text:name="psping"/></text:h>
      <text:h text:style-name="Heading_20_3" text:outline-level="3"><text:bookmark-start text:name="__RefHeading___monitorizacion_4"/><text:bookmark-start text:name="monitorizacion"/>Monitorización<text:bookmark-end text:name="__RefHeading___monitorizacion_4"/><text:bookmark-end text:name="monitorizacion"/></text:h>
      <text:h text:style-name="Heading_20_4" text:outline-level="4"><text:bookmark-start text:name="__RefHeading___ghostbuster_5"/><text:bookmark-start text:name="ghostbuster"/>GhostBuster<text:bookmark-end text:name="__RefHeading___ghostbuster_5"/><text:bookmark-end text:name="ghostbuster"/></text:h>
      <text:p text:style-name="Text_20_body">Permite ver ventanas ocultas que pueden ser utilizadas por troyanos para enviar y recibir comandos </text:p>
      <text:p text:style-name="Preformatted_20_Text">ghostbuster.exe -r </text:p>
      <text:p text:style-name="Text_20_body">el -r identifica ventanas ocultas cuya clase sea 'IEFrame' o 'ConsoleWindowClass'</text:p>
      <text:p text:style-name="Text_20_body"><text:a xlink:type="simple" xlink:href="http://sbdtools.googlecode.com/files/GhostBuster.zip" text:style-name="Internet_20_link" text:visited-style-name="Visited_20_Internet_20_Link">http://sbdtools.googlecode.com/files/GhostBuster.zip</text:a></text:p>
      <text:h text:style-name="Heading_20_3" text:outline-level="3"><text:bookmark-start text:name="__RefHeading___registro_6"/><text:bookmark-start text:name="registro"/>Registro<text:bookmark-end text:name="__RefHeading___registro_6"/><text:bookmark-end text:name="registro"/></text:h>
      <text:list text:style-name="List_20_1" text:continue-numbering="false">
        <text:list-item>
          <text:p text:style-name="LastListParagraph_List_20_1_Content_First"> Autoruns permite desactivar programas del arranque de windows <text:a xlink:type="simple" xlink:href="http://technet.microsoft.com/es-es/sysinternals/bb963902.aspx" text:style-name="Internet_20_link" text:visited-style-name="Visited_20_Internet_20_Link">http://technet.microsoft.com/es-es/sysinternals/bb963902.aspx</text:a></text:p>
        </text:list-item>
      </text:list>
      <text:h text:style-name="Heading_20_3" text:outline-level="3"><text:bookmark-start text:name="__RefHeading___enlaces_7"/><text:bookmark-start text:name="enlaces"/>Enlaces<text:bookmark-end text:name="__RefHeading___enlaces_7"/><text:bookmark-end text:name="enlaces"/></text:h>
      <text:p text:style-name="Text_20_body"><text:a xlink:type="simple" xlink:href="http://www.securitybydefault.com/search/label/herramientas" text:style-name="Internet_20_link" text:visited-style-name="Visited_20_Internet_20_Link">http://www.securitybydefault.com/search/label/herramientas</text:a></text:p>
      <text:h text:style-name="Heading_20_3" text:outline-level="3"><text:bookmark-start text:name="__RefHeading___unix_8"/><text:bookmark-start text:name="unix"/>UNIX<text:bookmark-end text:name="__RefHeading___unix_8"/><text:bookmark-end text:name="unix"/></text:h>
      <text:p text:style-name="Text_20_body">Diversas herramientas de unix portadas a windows <text:a xlink:type="simple" xlink:href="http://unxutils.sourceforge.net/" text:style-name="Internet_20_link" text:visited-style-name="Visited_20_Internet_20_Link">http://unxutils.sourceforge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8::07:10</meta:creation-date>
    <dc:creator>Generated</dc:creator>
    <dc:date>2024-05-07T18::07:10</dc:date>
    <dc:language>en-US</dc:language>
    <meta:editing-cycles>1</meta:editing-cycles>
    <meta:editing-duration>PT0S</meta:editing-duration>
    <dc:title>windows:herramientas</dc:title>
  </office:meta>
</office:document-meta>
</file>