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politicas_grupo"/><text:bookmark-start text:name="__RefHeading___politicas_de_grupo_1"/><text:bookmark-start text:name="politicas_de_grupo"/>Políticas de Grupo<text:bookmark-end text:name="__RefHeading___politicas_de_grupo_1"/><text:bookmark-end text:name="politicas_de_grupo"/></text:h>
      <text:p text:style-name="Text_20_body">si tenemos un AD podemos aplicar diferentes políticas a usuarios, grupos  o equipos con ADM y/o ADMX/ADML y el Central Store, para optimizar la Replicación de Directorio Activo.</text:p>
      <text:p text:style-name="Text_20_body">En caso de no tener un Directorio Activo podemos utilizar MLGPO para equipos a partir de Vista (Múltiples políticas de grupo local) o directivas locales </text:p>
      <text:p text:style-name="Text_20_body">Las GPO son procesadas de la siguiente forma:
Locales → Sitio → Dominio →Unidad Organizativa (L-S-D-UO). En caso de que contradigan, la última gpo en aplicarse, es decir, la más cercana al objeto es la que prevale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que existan dos gpo contradictorias al mismo nivel, prevalece también la última en aplicarse, que será la que tenga el número de orden más alto</text:p>
          </table:table-cell>
        </table:table-row>
      </table:table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guillesql.com/Articulos/Multiples_Politicas_Locales_MLGPO_Registrypol_ADM_ADMX_ADML_Central_Store.aspx" text:style-name="Internet_20_link" text:visited-style-name="Visited_20_Internet_20_Link">http://www.guillesql.com/Articulos/Multiples_Politicas_Locales_MLGPO_Registrypol_ADM_ADMX_ADML_Central_Store.aspx</text:a></text:p>
        </text:list-item>
        <text:list-item>
          <text:p text:style-name="List_20_1_Content"> <text:a xlink:type="simple" xlink:href="http://blog.asirsl.com/Lists/Categorias/Category.aspx?CategoryId=14&amp;Name=Directivas%20de%20Grupo" text:style-name="Internet_20_link" text:visited-style-name="Visited_20_Internet_20_Link">http://blog.asirsl.com/Lists/Categorias/Category.aspx?CategoryId=14&amp;Name=Directivas%20de%20Grupo</text:a></text:p>
        </text:list-item>
        <text:list-item>
          <text:p text:style-name="List_20_1_Content"> <text:a xlink:type="simple" xlink:href="http://www.gpoguy.com/" text:style-name="Internet_20_link" text:visited-style-name="Visited_20_Internet_20_Link">http://www.gpoguy.com/</text:a></text:p>
        </text:list-item>
        <text:list-item>
          <text:p text:style-name="List_20_1_Content"> <text:a xlink:type="simple" xlink:href="http://technet.microsoft.com/es-es/library/cc766291" text:style-name="Internet_20_link" text:visited-style-name="Visited_20_Internet_20_Link">http://technet.microsoft.com/es-es/library/cc766291</text:a></text:p>
        </text:list-item>
        <text:list-item>
          <text:p text:style-name="List_20_1_Content"> <text:a xlink:type="simple" xlink:href="http://support.microsoft.com/kb/816662/en-us" text:style-name="Internet_20_link" text:visited-style-name="Visited_20_Internet_20_Link">http://support.microsoft.com/kb/816662/en-us</text:a></text:p>
        </text:list-item>
        <text:list-item>
          <text:p text:style-name="List_20_1_Content"> <text:a xlink:type="simple" xlink:href="http://www.sysadmit.com/2014/04/GPO-Permitir-a-un-usuario-reiniciar-un-servicio.html" text:style-name="Internet_20_link" text:visited-style-name="Visited_20_Internet_20_Link">http://www.sysadmit.com/2014/04/GPO-Permitir-a-un-usuario-reiniciar-un-servicio.html</text:a></text:p>
        </text:list-item>
        <text:list-item>
          <text:p text:style-name="List_20_1_Content"> <text:a xlink:type="simple" xlink:href="http://blog.asirsl.com/Lists/EntradasDeBlog/Post.aspx?ID=325" text:style-name="Internet_20_link" text:visited-style-name="Visited_20_Internet_20_Link">Securizando administradores locales en un dominio</text:a></text:p>
        </text:list-item>
        <text:list-item>
          <text:p text:style-name="List_20_1_Content"> <text:a xlink:type="simple" xlink:href="http://www.bujarra.com/instalando-certificados-para-nuestros-usuarios-mediante-gpo/" text:style-name="Internet_20_link" text:visited-style-name="Visited_20_Internet_20_Link">http://www.bujarra.com/instalando-certificados-para-nuestros-usuarios-mediante-gpo/</text:a></text:p>
        </text:list-item>
        <text:list-item>
          <text:p text:style-name="List_20_1_Content"> <text:a xlink:type="simple" xlink:href="http://www.cenabit.com/2014/08/instalar-java-desde-directivas-de-grupos-gpo/#more-1335" text:style-name="Internet_20_link" text:visited-style-name="Visited_20_Internet_20_Link">http://www.cenabit.com/2014/08/instalar-java-desde-directivas-de-grupos-gpo/#more-1335</text:a></text:p>
        </text:list-item>
        <text:list-item>
          <text:p text:style-name="List_20_1_Content_Last"> <text:a xlink:type="simple" xlink:href="http://blogs.itpro.es/rtejero/2014/05/08/crear-una-tarea-programada-con-powershell-backup-de-gpos-de-ad/" text:style-name="Internet_20_link" text:visited-style-name="Visited_20_Internet_20_Link">http://blogs.itpro.es/rtejero/2014/05/08/crear-una-tarea-programada-con-powershell-backup-de-gpos-de-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00:21</meta:creation-date>
    <dc:creator>Generated</dc:creator>
    <dc:date>2024-05-19T03::00:21</dc:date>
    <dc:language>en-US</dc:language>
    <meta:editing-cycles>1</meta:editing-cycles>
    <meta:editing-duration>PT0S</meta:editing-duration>
    <dc:title>windows:directivas:politicas_grupo</dc:title>
  </office:meta>
</office:document-meta>
</file>