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exportar"/><text:bookmark-start text:name="__RefHeading___exportar_importar_gpo_1"/><text:bookmark-start text:name="exportar_importar_gpo"/>Exportar/Importar GPO<text:bookmark-end text:name="__RefHeading___exportar_importar_gpo_1"/><text:bookmark-end text:name="exportar_importar_gpo"/></text:h>
      <text:h text:style-name="Heading_20_4" text:outline-level="4"><text:bookmark-start text:name="__RefHeading___exportar_con_powershell_2"/><text:bookmark-start text:name="exportar_con_powershell"/>Exportar con PowerShell<text:bookmark-end text:name="__RefHeading___exportar_con_powershell_2"/><text:bookmark-end text:name="exportar_con_powershell"/></text:h>
      <text:p text:style-name="Text_20_body">Exportar todas las GPO a html . desde un controlador de dominio lanzamos </text:p>
      <text:p text:style-name="Text_20_body">Exportar todas las GPO a un XML </text:p>
      <text:p text:style-name="Text_20_body">Para exportar una GPO concreta añadimos el parámetro <text:span text:style-name="Strong_20_Emphasis">Name</text:span> para especificar la política
</text:p>
      <text:h text:style-name="Heading_20_3" text:outline-level="3"><text:bookmark-start text:name="__RefHeading___verificar_comparar_gpo_3"/><text:bookmark-start text:name="verificar_comparar_gpo"/>Verificar/Comparar GPO<text:bookmark-end text:name="__RefHeading___verificar_comparar_gpo_3"/><text:bookmark-end text:name="verificar_comparar_gpo"/></text:h>
      <text:p text:style-name="Text_20_body">Deberemos descargar la herramienta Microsoft Security Compliance Toolkit 1.0  <text:a xlink:type="simple" xlink:href="https://www.microsoft.com/en-us/download/details.aspx?id=55319" text:style-name="Internet_20_link" text:visited-style-name="Visited_20_Internet_20_Link">https://www.microsoft.com/en-us/download/details.aspx?id=55319</text:a></text:p>
      <text:h text:style-name="Heading_20_3" text:outline-level="3"><text:bookmark-start text:name="__RefHeading___exportar_importar_gpo_locales_4"/><text:bookmark-start text:name="exportar_importar_gpo_locales"/>Exportar/Importar  GPO locales<text:bookmark-end text:name="__RefHeading___exportar_importar_gpo_locales_4"/><text:bookmark-end text:name="exportar_importar_gpo_locales"/></text:h>
      <text:p text:style-name="Text_20_body">Para importar/exportar las Local Group Policy vamos a necesitar la utilidad <text:span text:style-name="Strong_20_Emphasis">LGPO</text:span>, que viene incluida con el  Microsoft Security Compliance Toolkit 1.0 y que descargaremos desde la página de Microsoft  <text:a xlink:type="simple" xlink:href="https://www.microsoft.com/en-us/download/details.aspx?id=55319" text:style-name="Internet_20_link" text:visited-style-name="Visited_20_Internet_20_Link">https://www.microsoft.com/en-us/download/details.aspx?id=55319</text:a></text:p>
      <text:p text:style-name="Text_20_body">Una vez descargada la herramienta, procedemos a descomprimir la misma y a copiar el archivo descomprimido <text:span text:style-name="Strong_20_Emphasis">LGPO.exe</text:span> en C:\Windows\System32</text:p>
      <text:h text:style-name="Heading_20_4" text:outline-level="4"><text:bookmark-start text:name="__RefHeading___backup_5"/><text:bookmark-start text:name="backup"/>Backup<text:bookmark-end text:name="__RefHeading___backup_5"/><text:bookmark-end text:name="backup"/></text:h>
      <text:p text:style-name="Text_20_body">Para hacer una backup de las políticas locales, abrimos una ventana de línea de comandos como administrador local y ejecutamos el siguiente comando 
</text:p>
      <text:h text:style-name="Heading_20_4" text:outline-level="4"><text:bookmark-start text:name="__RefHeading___restaurar_6"/><text:bookmark-start text:name="restaurar"/>Restaurar<text:bookmark-end text:name="__RefHeading___restaurar_6"/><text:bookmark-end text:name="restaurar"/></text:h>
      <text:p text:style-name="Text_20_body">El comando para restaurar las políticas locales en otro equipo o en el mismo sería </text:p>
      <text:p text:style-name="Text_20_body">Otra forma de exportar /importar las políticas locales es usando la utilidad <text:span text:style-name="Strong_20_Emphasis">secpol.msc</text:span></text:p>
      <text:h text:style-name="Heading_20_4" text:outline-level="4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docs.microsoft.com/es-es/archive/blogs/secguide/lgpo-exe-local-group-policy-object-utility-v1-0" text:style-name="Internet_20_link" text:visited-style-name="Visited_20_Internet_20_Link">https://docs.microsoft.com/es-es/archive/blogs/secguide/lgpo-exe-local-group-policy-object-utility-v1-0</text:a></text:p>
        </text:list-item>
        <text:list-item>
          <text:p text:style-name="List_20_1_Content"> <text:a xlink:type="simple" xlink:href="https://www.top-password.com/blog/export-and-import-local-security-policy-in-windows/" text:style-name="Internet_20_link" text:visited-style-name="Visited_20_Internet_20_Link">https://www.top-password.com/blog/export-and-import-local-security-policy-in-windows/</text:a></text:p>
        </text:list-item>
        <text:list-item>
          <text:p text:style-name="List_20_1_Content_Last"> <text:a xlink:type="simple" xlink:href="https://blog.securestrux.com/applying-configuration-with-microsofts-lgpo-utility" text:style-name="Internet_20_link" text:visited-style-name="Visited_20_Internet_20_Link">https://blog.securestrux.com/applying-configuration-with-microsofts-lgpo-utility</text:a></text:p>
        </text:list-item>
      </text:list>
      <text:h text:style-name="Heading_20_3" text:outline-level="3"><text:bookmark-start text:name="__RefHeading___referencias_8"/><text:bookmark-start text:name="referencias1"/>Referencias<text:bookmark-end text:name="__RefHeading___referencias_8"/><text:bookmark-end text:name="referencias1"/></text:h>
      <text:list text:style-name="List_20_1" text:continue-numbering="false">
        <text:list-item>
          <text:p text:style-name="List_20_1_Content_First"> <text:a xlink:type="simple" xlink:href="https://www.rootusers.com/deploy-configurations-to-domain-and-non-domain-joined-servers-with-security-compliance-manager-scm/" text:style-name="Internet_20_link" text:visited-style-name="Visited_20_Internet_20_Link">https://www.rootusers.com/deploy-configurations-to-domain-and-non-domain-joined-servers-with-security-compliance-manager-scm/</text:a></text:p>
        </text:list-item>
        <text:list-item>
          <text:p text:style-name="List_20_1_Content"> <text:a xlink:type="simple" xlink:href="http://woshub.com/backupimport-local-group-policy-settings/" text:style-name="Internet_20_link" text:visited-style-name="Visited_20_Internet_20_Link">http://woshub.com/backupimport-local-group-policy-settings/</text:a></text:p>
        </text:list-item>
        <text:list-item>
          <text:p text:style-name="List_20_1_Content"> <text:a xlink:type="simple" xlink:href="https://theitbros.com/backup-restore-group-policy-objects/" text:style-name="Internet_20_link" text:visited-style-name="Visited_20_Internet_20_Link">https://theitbros.com/backup-restore-group-policy-objects/</text:a></text:p>
        </text:list-item>
        <text:list-item>
          <text:p text:style-name="List_20_1_Content"> <text:a xlink:type="simple" xlink:href="https://www.top-password.com/blog/export-and-copy-local-group-policy-settings-to-another-pc/" text:style-name="Internet_20_link" text:visited-style-name="Visited_20_Internet_20_Link">https://www.top-password.com/blog/export-and-copy-local-group-policy-settings-to-another-pc/</text:a></text:p>
        </text:list-item>
        <text:list-item>
          <text:p text:style-name="List_20_1_Content_Last"> <text:a xlink:type="simple" xlink:href="https://www.maquinasvirtuales.eu/exportar-gpo-windows-por-powershell-a-fichero-xml-o-htm/" text:style-name="Internet_20_link" text:visited-style-name="Visited_20_Internet_20_Link">https://www.maquinasvirtuales.eu/exportar-gpo-windows-por-powershell-a-fichero-xml-o-ht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37:54</meta:creation-date>
    <dc:creator>Generated</dc:creator>
    <dc:date>2024-05-18T09::37:54</dc:date>
    <dc:language>en-US</dc:language>
    <meta:editing-cycles>1</meta:editing-cycles>
    <meta:editing-duration>PT0S</meta:editing-duration>
    <dc:title>windows:directivas:exportar</dc:title>
  </office:meta>
</office:document-meta>
</file>