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cmd"/><text:bookmark-start text:name="__RefHeading___netsh_1"/><text:bookmark-start text:name="netsh"/>netsh<text:bookmark-end text:name="__RefHeading___netsh_1"/><text:bookmark-end text:name="netsh"/></text:h>
      <text:h text:style-name="Heading_20_3" text:outline-level="3"><text:bookmark-start text:name="__RefHeading___para_cambiar_la_ip_de_un_equipo_desde_la_linea_de_comandos_2"/><text:bookmark-start text:name="para_cambiar_la_ip_de_un_equipo_desde_la_linea_de_comandos"/>Para cambiar la ip de un equipo desde la línea de comandos<text:bookmark-end text:name="__RefHeading___para_cambiar_la_ip_de_un_equipo_desde_la_linea_de_comandos_2"/><text:bookmark-end text:name="para_cambiar_la_ip_de_un_equipo_desde_la_linea_de_comandos"/></text:h>
      <text:h text:style-name="Heading_20_4" text:outline-level="4"><text:bookmark-start text:name="__RefHeading___para_ver_la_configuracion_3"/><text:bookmark-start text:name="para_ver_la_configuracion"/>Para ver la configuración<text:bookmark-end text:name="__RefHeading___para_ver_la_configuracion_3"/><text:bookmark-end text:name="para_ver_la_configuracion"/></text:h>
      <text:h text:style-name="Heading_20_4" text:outline-level="4"><text:bookmark-start text:name="__RefHeading___ponerle_la_ip_por_dhcp_4"/><text:bookmark-start text:name="ponerle_la_ip_por_dhcp"/>Ponerle la ip por dhcp<text:bookmark-end text:name="__RefHeading___ponerle_la_ip_por_dhcp_4"/><text:bookmark-end text:name="ponerle_la_ip_por_dhcp"/></text:h>
      <text:h text:style-name="Heading_20_4" text:outline-level="4"><text:bookmark-start text:name="__RefHeading___ponerle_una_ip_fija_5"/><text:bookmark-start text:name="ponerle_una_ip_fija"/>Ponerle una ip fija<text:bookmark-end text:name="__RefHeading___ponerle_una_ip_fija_5"/><text:bookmark-end text:name="ponerle_una_ip_fija"/></text:h>
      <text:h text:style-name="Heading_20_4" text:outline-level="4"><text:bookmark-start text:name="__RefHeading___cambiar_el_dns_6"/><text:bookmark-start text:name="cambiar_el_dns"/>Cambiar el DNS<text:bookmark-end text:name="__RefHeading___cambiar_el_dns_6"/><text:bookmark-end text:name="cambiar_el_dns"/></text:h>
      <text:p text:style-name="Text_20_body">Poner un DNS fij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también cambiar el dns con el editor del registro del propio equipo o la utilidad reg </text:p>
          </table:table-cell>
        </table:table-row>
      </table:table>
      <text:h text:style-name="Heading_20_4" text:outline-level="4"><text:bookmark-start text:name="__RefHeading___utilizar_el_dns_del_dhcp_7"/><text:bookmark-start text:name="utilizar_el_dns_del_dhcp"/>Utilizar el dns del dhcp<text:bookmark-end text:name="__RefHeading___utilizar_el_dns_del_dhcp_7"/><text:bookmark-end text:name="utilizar_el_dns_del_dhcp"/></text:h>
      <text:h text:style-name="Heading_20_3" text:outline-level="3"><text:bookmark-start text:name="__RefHeading___para_quitar_los_servidores_wins_desde_la_linea_de_comandos_8"/><text:bookmark-start text:name="para_quitar_los_servidores_wins_desde_la_linea_de_comandos"/>Para quitar los servidores wins desde la línea de comandos<text:bookmark-end text:name="__RefHeading___para_quitar_los_servidores_wins_desde_la_linea_de_comandos_8"/><text:bookmark-end text:name="para_quitar_los_servidores_wins_desde_la_linea_de_comandos"/></text:h>
      <text:p text:style-name="Text_20_body"> Abrimos una consola cmd y ejecutamos 
 </text:p>
      <text:h text:style-name="Heading_20_4" text:outline-level="4"><text:bookmark-start text:name="__RefHeading___quitar_proxy_9"/><text:bookmark-start text:name="quitar_proxy"/>Quitar proxy<text:bookmark-end text:name="__RefHeading___quitar_proxy_9"/><text:bookmark-end text:name="quitar_proxy"/></text:h>
      <text:h text:style-name="Heading_20_4" text:outline-level="4"><text:bookmark-start text:name="__RefHeading___poner_proxy_10"/><text:bookmark-start text:name="poner_proxy"/>Poner proxy<text:bookmark-end text:name="__RefHeading___poner_proxy_10"/><text:bookmark-end text:name="poner_prox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1::44:16</meta:creation-date>
    <dc:creator>Generated</dc:creator>
    <dc:date>2024-05-06T11::44:16</dc:date>
    <dc:language>en-US</dc:language>
    <meta:editing-cycles>1</meta:editing-cycles>
    <meta:editing-duration>PT0S</meta:editing-duration>
    <dc:title>windows:cmd</dc:title>
  </office:meta>
</office:document-meta>
</file>