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atajos"/><text:bookmark-start text:name="__RefHeading___atajos_en_windows_1"/><text:bookmark-start text:name="atajos_en_windows"/>Atajos en Windows<text:bookmark-end text:name="__RefHeading___atajos_en_windows_1"/><text:bookmark-end text:name="atajos_en_windows"/></text:h>
      <text:list text:style-name="List_20_1" text:continue-numbering="false">
        <text:list-item>
          <text:p text:style-name="List_20_1_Content_First"> Impr Pant → Captura de pantalla normal. Se guarda en el portapapeles.</text:p>
        </text:list-item>
        <text:list-item>
          <text:p text:style-name="List_20_1_Content"> Alt + Impr Pant → Captura de la pantalla activa. Se guarda en el portapapeles.</text:p>
        </text:list-item>
        <text:list-item>
          <text:p text:style-name="List_20_1_Content"> Win + Shift + S → Abre la heramienta de recortes para elegir la zona donde realizar la captura de pantalla. Se guarda en el portapapeles.</text:p>
        </text:list-item>
        <text:list-item>
          <text:p text:style-name="List_20_1_Content_Last"> Win + Impr Pant → Captura de pantalla completa que se guarda automáticamente en una carpeta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05::15:04</meta:creation-date>
    <dc:creator>Generated</dc:creator>
    <dc:date>2024-05-20T05::15:04</dc:date>
    <dc:language>en-US</dc:language>
    <meta:editing-cycles>1</meta:editing-cycles>
    <meta:editing-duration>PT0S</meta:editing-duration>
    <dc:title>windows:atajos</dc:title>
  </office:meta>
</office:document-meta>
</file>