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ctualizaciones"/><text:bookmark-start text:name="__RefHeading___gestionar_las_actualizaciones_en_wsus_1"/><text:bookmark-start text:name="gestionar_las_actualizaciones_en_wsus"/>Gestionar las actualizaciones en WSUS<text:bookmark-end text:name="__RefHeading___gestionar_las_actualizaciones_en_wsus_1"/><text:bookmark-end text:name="gestionar_las_actualizaciones_en_wsus"/></text:h>
      <text:p text:style-name="Text_20_body">Para quitar las actualizaciones que ya no se aplican, vamos a nuestra consola de wsus → todas las actualizaciones  </text:p>
      <text:p text:style-name="Text_20_body">Como opciones seleccionamos  las <text:span text:style-name="Strong_20_Emphasis">Aprobadas</text:span> con Estado <text:span text:style-name="Strong_20_Emphasis">Instalada/no aplicable</text:span></text:p>
      <text:p text:style-name="Text_20_body">Seleccionamos esas actualizaciones y las marcamos como rechazar</text:p>
      <text:h text:style-name="Heading_20_3" text:outline-level="3"><text:bookmark-start text:name="__RefHeading___optimizar_la_bdd_del_wsus_2"/><text:bookmark-start text:name="optimizar_la_bdd_del_wsus"/>Optimizar la BDD del WSUS<text:bookmark-end text:name="__RefHeading___optimizar_la_bdd_del_wsus_2"/><text:bookmark-end text:name="optimizar_la_bdd_del_wsus"/></text:h>
      <text:p text:style-name="Text_20_body">Si estamos usando la BDD interna para nuestro servidor wsus y cada vez que vamos a sacar un informe se nos da un error y después de hacer limpieza seguimos igual deberíamos de optimizar la bdd.</text:p>
      <text:p text:style-name="Text_20_body">Para ello seguimos las intrucciones de <text:a xlink:type="simple" xlink:href="https://rdr-it.com/en/wsus-maintenance-and-optimization/" text:style-name="Internet_20_link" text:visited-style-name="Visited_20_Internet_20_Link">https://rdr-it.com/en/wsus-maintenance-and-optimization/</text:a></text:p>
      <text:list text:style-name="List_20_1" text:continue-numbering="false">
        <text:list-item>
          <text:p text:style-name="List_20_1_Content_First"> Descargamos el SQL Management Studio y lo instalamos en nuestro servidor</text:p>
        </text:list-item>
        <text:list-item>
          <text:p text:style-name="List_20_1_Content"> Nos conectamos desde el SQL Management Studio a la BDD interna del WSUS usando como nombre de servidor : `\\.\pipe\Microsoft##WID\tsql\query` using Windows authentication<text:span text:style-name="Strong_20_Emphasis">.</text:span></text:p>
        </text:list-item>
        <text:list-item>
          <text:p text:style-name="List_20_1_Content"> Descargamos el script  de optimización de <text:a xlink:type="simple" xlink:href="https://learn.microsoft.com/de-de/security-updates/windowsupdateservices/18127676" text:style-name="Internet_20_link" text:visited-style-name="Visited_20_Internet_20_Link">https://learn.microsoft.com/de-de/security-updates/windowsupdateservices/18127676</text:a></text:p>
        </text:list-item>
        <text:list-item/>
      </text:list>
      <text:h text:style-name="Heading_20_4" text:outline-level="4"><text:bookmark-start text:name="__RefHeading___borrar_y_recrear_la_base_de_datos_de_wsus_3"/><text:bookmark-start text:name="borrar_y_recrear_la_base_de_datos_de_wsus"/>Borrar y recrear la base de datos de WSUS<text:bookmark-end text:name="__RefHeading___borrar_y_recrear_la_base_de_datos_de_wsus_3"/><text:bookmark-end text:name="borrar_y_recrear_la_base_de_datos_de_wsus"/></text:h>
      <text:p text:style-name="Text_20_body"><text:a xlink:type="simple" xlink:href="https://michlstechblog.info/blog/windows-reset-wsus-and-recreate-susdb/" text:style-name="Internet_20_link" text:visited-style-name="Visited_20_Internet_20_Link">https://michlstechblog.info/blog/windows-reset-wsus-and-recreate-susd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50:26</meta:creation-date>
    <dc:creator>Generated</dc:creator>
    <dc:date>2024-04-27T21::50:26</dc:date>
    <dc:language>en-US</dc:language>
    <meta:editing-cycles>1</meta:editing-cycles>
    <meta:editing-duration>PT0S</meta:editing-duration>
    <dc:title>windows:actualizaciones</dc:title>
  </office:meta>
</office:document-meta>
</file>