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7:ssd"/><text:bookmark-start text:name="__RefHeading___instalar_ssd_en_windows_7_1"/><text:bookmark-start text:name="instalar_ssd_en_windows_7"/>Instalar SSD en Windows 7<text:bookmark-end text:name="__RefHeading___instalar_ssd_en_windows_7_1"/><text:bookmark-end text:name="instalar_ssd_en_windows_7"/></text:h>
      <text:p text:style-name="Text_20_body">Después de instalar el disco físicamente en el ordenador debemos ir a la Bios y comprobar si tenemos el activo el modo AHCI. Si no está activo lo dejamos así arrancamos windows y cambiamos la siguiente clave del registro  </text:p>
      <text:p text:style-name="Preformatted_20_Text">HKEY_LOCAL_MACHINE\System\CurrentControlSet\Services\Msahci\</text:p>
      <text:p text:style-name="Text_20_body">cambiamos el valor de la clave start a <text:span text:style-name="Strong_20_Emphasis">0</text:span>. Reiniciamos el ordenador y activamos en la BIOS el modo AHCI</text:p>
      <text:p text:style-name="Text_20_body">También podemos instalar el siguiente software <text:a xlink:type="simple" xlink:href="http://www.elpamsoft.com/?p=SSD-Tweaker&amp;Name=SSD%20Tweaker" text:style-name="Internet_20_link" text:visited-style-name="Visited_20_Internet_20_Link">http://www.elpamsoft.com/?p=SSD-Tweaker&amp;Name=SSD%20Tweaker</text:a> para optimizar el rendimiento del disco ss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6::35:53</meta:creation-date>
    <dc:creator>Generated</dc:creator>
    <dc:date>2024-05-14T06::35:53</dc:date>
    <dc:language>en-US</dc:language>
    <meta:editing-cycles>1</meta:editing-cycles>
    <meta:editing-duration>PT0S</meta:editing-duration>
    <dc:title>windows:7:ssd</dc:title>
  </office:meta>
</office:document-meta>
</file>