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  <text:list-item>
          <text:p text:style-name="List_20_1_Content"> <text:a xlink:type="simple" xlink:href="https://www.sothis.tech/entidad-certificadora-windows-parte-i-conceptos-e-instalacion-del-servicio/" text:style-name="Internet_20_link" text:visited-style-name="Visited_20_Internet_20_Link">https://www.sothis.tech/entidad-certificadora-windows-parte-i-conceptos-e-instalacion-del-servicio/</text:a></text:p>
        </text:list-item>
        <text:list-item>
          <text:p text:style-name="List_20_1_Content"> <text:a xlink:type="simple" xlink:href="https://www.sothis.tech/entidad-certificadora-windows-parte-ii-despliegue-certificados-maquinas-del-dominio/" text:style-name="Internet_20_link" text:visited-style-name="Visited_20_Internet_20_Link">https://www.sothis.tech/entidad-certificadora-windows-parte-ii-despliegue-certificados-maquinas-del-dominio/</text:a></text:p>
        </text:list-item>
        <text:list-item>
          <text:p text:style-name="List_20_1_Content"> <text:a xlink:type="simple" xlink:href="https://www.sothis.tech/entidad-certificadora-windows-parte-iii-usar-smartcard/" text:style-name="Internet_20_link" text:visited-style-name="Visited_20_Internet_20_Link">https://www.sothis.tech/entidad-certificadora-windows-parte-iii-usar-smartcard/</text:a></text:p>
        </text:list-item>
        <text:list-item>
          <text:p text:style-name="List_20_1_Content_Last"> <text:a xlink:type="simple" xlink:href="https://www.jmsolanes.net/es/entidad-certificadora/" text:style-name="Internet_20_link" text:visited-style-name="Visited_20_Internet_20_Link">https://www.jmsolanes.net/es/entidad-certificado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25:43</meta:creation-date>
    <dc:creator>Generated</dc:creator>
    <dc:date>2024-05-10T15::25:43</dc:date>
    <dc:language>en-US</dc:language>
    <meta:editing-cycles>1</meta:editing-cycles>
    <meta:editing-duration>PT0S</meta:editing-duration>
    <dc:title>windows:2012:certificados</dc:title>
  </office:meta>
</office:document-meta>
</file>