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2003:filtrado_dhcp"/><text:bookmark-start text:name="__RefHeading___dhcp_1"/><text:bookmark-start text:name="dhcp"/>DHCP<text:bookmark-end text:name="__RefHeading___dhcp_1"/><text:bookmark-end text:name="dhcp"/></text:h>
      <text:p text:style-name="Text_20_body">Para habilitar el reenvio del DHCP debemos de habilitar en el cortafuegos los puertos 67 (bootps) y 68 (bootpc).</text:p>
      <text:h text:style-name="Heading_20_3" text:outline-level="3"><text:bookmark-start text:name="__RefHeading___cambiar_mascara_ambito_2"/><text:bookmark-start text:name="cambiar_mascara_ambito"/>Cambiar máscara Ámbito<text:bookmark-end text:name="__RefHeading___cambiar_mascara_ambito_2"/><text:bookmark-end text:name="cambiar_mascara_ambito"/></text:h>
      <text:p text:style-name="Text_20_body">Si tenemos un ámbito definido en el dhcp y queremos cambiarle la máscara no nos va a dejar ya que el campo aparece bloqueado. 
Para poder cambiar las máscara tenemos que hacer lo siguiente.</text:p>
      <text:list text:style-name="Numbering_20_1" text:continue-numbering="false">
        <text:list-item>
          <text:p text:style-name="Numbering_20_1_Content_First"> Hacemos una copia de seguridad </text:p>
          <text:p text:style-name="Preformatted_20_Text">netsh dhcp server \\miservidorDHCP scope Ámbito dump&gt;c:\Ruta\fichero.txt</text:p>
        </text:list-item>
        <text:list-item>
          <text:p text:style-name="Numbering_20_1_Content"> Editamos el fichero.txt y modificamos la máscara del ámbito</text:p>
        </text:list-item>
        <text:list-item>
          <text:p text:style-name="Numbering_20_1_Content"> Borramos el ámbito del servidor DHCP</text:p>
        </text:list-item>
        <text:list-item>
          <text:p text:style-name="Numbering_20_1_Content_Last"> Importamos el fichero.txt modificado al servidor.</text:p>
        </text:list-item>
      </text:list>
      <text:p text:style-name="Text_20_body">En teoría debería de hacerse con </text:p>
      <text:p text:style-name="Preformatted_20_Text">netsh dhcp server import C:\ruta\fichero.txt all</text:p>
      <text:p text:style-name="Text_20_body"> pero en mi caso me daba un error de  solicitud no compatible y para poder importar el fichero ejecuté </text:p>
      <text:p text:style-name="Preformatted_20_Text">netsh exe c:\temp\fichero.txt</text:p>
      <text:h text:style-name="Heading_20_3" text:outline-level="3"><text:bookmark-start text:name="__RefHeading___filtrado_dhcp_3"/><text:bookmark-start text:name="filtrado_dhcp"/>Filtrado DHCP<text:bookmark-end text:name="__RefHeading___filtrado_dhcp_3"/><text:bookmark-end text:name="filtrado_dhcp"/></text:h>
      <text:p text:style-name="Text_20_body"><text:a xlink:type="simple" xlink:href="http://blogs.technet.com/b/teamdhcp/archive/2007/10/03/dhcp-server-callout-dll-for-mac-address-based-filtering.aspx" text:style-name="Internet_20_link" text:visited-style-name="Visited_20_Internet_20_Link">http://blogs.technet.com/b/teamdhcp/archive/2007/10/03/dhcp-server-callout-dll-for-mac-address-based-filtering.aspx</text:a></text:p>
      <text:p text:style-name="Text_20_body"><text:a xlink:type="simple" xlink:href="http://maresp85.blogspot.com/2009/11/como-filtrar-direcciones-mac-en-el-dhcp.html" text:style-name="Internet_20_link" text:visited-style-name="Visited_20_Internet_20_Link">http://maresp85.blogspot.com/2009/11/como-filtrar-direcciones-mac-en-el-dhcp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8::21:39</meta:creation-date>
    <dc:creator>Generated</dc:creator>
    <dc:date>2024-05-16T18::21:39</dc:date>
    <dc:language>en-US</dc:language>
    <meta:editing-cycles>1</meta:editing-cycles>
    <meta:editing-duration>PT0S</meta:editing-duration>
    <dc:title>windows:2003:filtrado_dhcp</dc:title>
  </office:meta>
</office:document-meta>
</file>