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ows:2003:cluster"/><text:bookmark-start text:name="__RefHeading___requisitos_1"/><text:bookmark-start text:name="requisitos"/>Requisitos<text:bookmark-end text:name="__RefHeading___requisitos_1"/><text:bookmark-end text:name="requisitos"/></text:h>
      <text:p text:style-name="Text_20_body">Discos como NTFS y configurarlos como básicos (no dinámicos)
Red prividad (nodo a nodo)
Mixta (nodo a nodo y pública)
Red pública</text:p>
      <text:h text:style-name="Heading_20_2" text:outline-level="2"><text:bookmark-start text:name="__RefHeading___red_privada_2"/><text:bookmark-start text:name="red_privada"/>RED PRIVADA<text:bookmark-end text:name="__RefHeading___red_privada_2"/><text:bookmark-end text:name="red_privada"/></text:h>
      <text:p text:style-name="Text_20_body">En el adaptador para la red privada no utilizar el mismo rango que para la red pública.
 no configurar gateway, DNS, WINS, en los adaptadores de la red privada.
Configurar manualmente las opciones de comunicación, velocidad, modo dúplex etc
Deshabilitar netbios de la red privada</text:p>
      <text:h text:style-name="Heading_20_2" text:outline-level="2"><text:bookmark-start text:name="__RefHeading___red_publica_3"/><text:bookmark-start text:name="red_publica"/>RED PÚBLICA<text:bookmark-end text:name="__RefHeading___red_publica_3"/><text:bookmark-end text:name="red_publica"/></text:h>
      <text:p text:style-name="Text_20_body">Configurar manualmente las opciones de comunicación, velocidad, modo dúplex etc
Configurar los servidores wins o DNS con las actualizaciones dinámicas y el gateway
Las direcciones ip tienen que ser estáticas</text:p>
      <text:h text:style-name="Heading_20_1" text:outline-level="1"><text:bookmark-start text:name="__RefHeading___quorum_4"/><text:bookmark-start text:name="quorum"/>QUORUM<text:bookmark-end text:name="__RefHeading___quorum_4"/><text:bookmark-end text:name="quorum"/></text:h>
      <text:p text:style-name="Text_20_body">Hay tres opciones</text:p>
      <text:list text:style-name="Numbering_20_1" text:continue-numbering="false">
        <text:list-item>
          <text:p text:style-name="Numbering_20_1_Content_First"> Clientes de servidores con un solo nodo</text:p>
        </text:list-item>
        <text:list-item>
          <text:p text:style-name="Numbering_20_1_Content"> Cliente de servidores único dispositivo de quórum</text:p>
        </text:list-item>
        <text:list-item>
          <text:p text:style-name="Numbering_20_1_Content_Last"> Conjunto de nodos mayoritario</text:p>
        </text:list-item>
      </text:list>
      <text:p text:style-name="Text_20_body">LUN0 RAID 5→2 GB →Quórum → Q:
<text:line-break/>LUN2 RAID5→200 GB →</text:p>
      <text:p text:style-name="Text_20_body">Los nodos del cluster deben de tener cuenta de equipo en el mismo dominio, los nodos del cluster no pueden estar en un grupo de trabajo.</text:p>
      <text:p text:style-name="Text_20_body">Si tenemos problemas con un cluster y no nos deja quitarlo ejecutar desde la línea de comandos: </text:p>
      <table:table table:style-name="Table">
        <table:table-column table:style-name="odt_auto_style_table_column_1_1"/>
        <table:table-row>
          <table:table-cell office:value-type="string" table:style-name="tablecell">
            <text:p text:style-name="Preformatted_20_Text">cluster node /forcecleanup</text:p>
          </table:table-cell>
        </table:table-row>
      </table:table>
      <text:p text:style-name="Text_20_body">Hay que instalar en cada nodo WINS, DNS y DHCP</text:p>
      <text:p text:style-name="Text_20_body">Para actualizar un dominio de 2000 a 2003 mirar el artículo Q331161 en <text:a xlink:type="simple" xlink:href="http://support.microsoft.com" text:style-name="Internet_20_link" text:visited-style-name="Visited_20_Internet_20_Link">http://support.microsoft.com</text:a>
<text:line-break/>Adprep | foresprep
<text:line-break/>Adprep | domainprep </text:p>
      <text:p text:style-name="Text_20_body">En caso de fallo de acceso en el administrador de cluster (error 80070035) Se puede arrancar localmente los servicios de cluster en un nodo poniendo un punto en nombre del clust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s permisos en las carpetas compartidas hay que darlos a través de la herramienta de administración de cluster, ya que de lo contrario si hay un cambio de nodo podemos tener problemas con las carpetas compartidas y/o los permiso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5::04:31</meta:creation-date>
    <dc:creator>Generated</dc:creator>
    <dc:date>2024-05-16T15::04:31</dc:date>
    <dc:language>en-US</dc:language>
    <meta:editing-cycles>1</meta:editing-cycles>
    <meta:editing-duration>PT0S</meta:editing-duration>
    <dc:title>windows:2003:cluster</dc:title>
  </office:meta>
</office:document-meta>
</file>