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10:tienda"/><text:bookmark-start text:name="__RefHeading___habilitar_la_tienda_1"/><text:bookmark-start text:name="habilitar_la_tienda"/>Habilitar la tienda<text:bookmark-end text:name="__RefHeading___habilitar_la_tienda_1"/><text:bookmark-end text:name="habilitar_la_tienda"/></text:h>
      <text:p text:style-name="Text_20_body">Lanzamos una consola powershell como administrador y ejecutamos el siguiente comando </text:p>
      <text:p text:style-name="Preformatted_20_Text">Get-AppXPackage *WindowsStore* -AllUsers | Foreach {Add-AppxPackage -DisableDevelopmentMode -Register "$($_.InstallLocation)\AppXManifest.xml"}</text:p>
      <text:h text:style-name="Heading_20_3" text:outline-level="3"><text:bookmark-start text:name="__RefHeading___menu_de_inicio_2"/><text:bookmark-start text:name="menu_de_inicio"/>Menú de Inicio<text:bookmark-end text:name="__RefHeading___menu_de_inicio_2"/><text:bookmark-end text:name="menu_de_inicio"/></text:h>
      <text:list text:style-name="List_20_1" text:continue-numbering="false">
        <text:list-item>
          <text:p text:style-name="LastListParagraph_List_20_1_Content_First"> <text:a xlink:type="simple" xlink:href="https://siendoescaramujo.wordpress.com/2015/09/29/solucion-al-no-funcionar-el-menu-inicio-de-windows-10/" text:style-name="Internet_20_link" text:visited-style-name="Visited_20_Internet_20_Link">https://siendoescaramujo.wordpress.com/2015/09/29/solucion-al-no-funcionar-el-menu-inicio-de-windows-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28:51</meta:creation-date>
    <dc:creator>Generated</dc:creator>
    <dc:date>2024-05-17T06::28:51</dc:date>
    <dc:language>en-US</dc:language>
    <meta:editing-cycles>1</meta:editing-cycles>
    <meta:editing-duration>PT0S</meta:editing-duration>
    <dc:title>windows:10:tienda</dc:title>
  </office:meta>
</office:document-meta>
</file>