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fi:asusrouter"/><text:bookmark-start text:name="__RefHeading___router_asus_1"/><text:bookmark-start text:name="router_asus"/>Router Asus<text:bookmark-end text:name="__RefHeading___router_asus_1"/><text:bookmark-end text:name="router_asus"/></text:h>
      <text:p text:style-name="Text_20_body">Vamos a cambiarle el firmware a un router asus rt-ac56U por el Asuswrt-Merlin. </text:p>
      <text:p text:style-name="Text_20_body">Lo primero será irnos a la página principal del desarrollador para ver novedades y cambios <text:a xlink:type="simple" xlink:href="http://www.lostrealm.ca/asuswrt-merlin" text:style-name="Internet_20_link" text:visited-style-name="Visited_20_Internet_20_Link">http://www.lostrealm.ca/asuswrt-merlin</text:a>.</text:p>
      <text:p text:style-name="Text_20_body">Si venimos de alguna versión no oficial del firmware primero debemos de hacer un reseteo de fabrica.</text:p>
      <text:list text:style-name="List_20_1" text:continue-numbering="false">
        <text:list-item>
          <text:p text:style-name="List_20_1_Content_First"> Descargamos el firmware de <text:a xlink:type="simple" xlink:href="http://www.mediafire.com/asuswrt-merlin/" text:style-name="Internet_20_link" text:visited-style-name="Visited_20_Internet_20_Link">http://www.mediafire.com/asuswrt-merlin/</text:a>.</text:p>
        </text:list-item>
        <text:list-item>
          <text:p text:style-name="List_20_1_Content"> Abrimos nuestro navegador y vamos a la página de configuración del router <text:a xlink:type="simple" xlink:href="https://192.168.1.1:8443" text:style-name="Internet_20_link" text:visited-style-name="Visited_20_Internet_20_Link">https://192.168.1.1:8443</text:a></text:p>
        </text:list-item>
        <text:list-item>
          <text:p text:style-name="List_20_1_Content"> Configuración avanzada→administración→restaurar, guardar y cargar configuración y pulsamos sobre guardar una copia de nuestra configuración.</text:p>
        </text:list-item>
        <text:list-item>
          <text:p text:style-name="List_20_1_Content"> Configuración avanzada→administración→actualización del firmware y elegimos el fichero que previamente hemos descomprimido.</text:p>
        </text:list-item>
        <text:list-item>
          <text:p text:style-name="List_20_1_Content_Last"> Una vez completada la actualización nos aparecerá un mensaje para que reiniciemos manualmente el router.</text:p>
        </text:list-item>
      </text:list>
      <text:h text:style-name="Heading_20_3" text:outline-level="3"><text:bookmark-start text:name="__RefHeading___software_que_podemos_instalar_2"/><text:bookmark-start text:name="software_que_podemos_instalar"/>Software que podemos instalar<text:bookmark-end text:name="__RefHeading___software_que_podemos_instalar_2"/><text:bookmark-end text:name="software_que_podemos_instalar"/></text:h>
      <text:list text:style-name="List_20_1" text:continue-numbering="false">
        <text:list-item>
          <text:p text:style-name="List_20_1_Content_First"> Transmission <text:a xlink:type="simple" xlink:href="http://forums.smallnetbuilder.com/showthread.php?t=8696" text:style-name="Internet_20_link" text:visited-style-name="Visited_20_Internet_20_Link">http://forums.smallnetbuilder.com/showthread.php?t=8696</text:a></text:p>
        </text:list-item>
        <text:list-item>
          <text:p text:style-name="List_20_1_Content_Last"> Servidor web Cherokee <text:a xlink:type="simple" xlink:href="http://forums.smallnetbuilder.com/showthread.php?t=8323" text:style-name="Internet_20_link" text:visited-style-name="Visited_20_Internet_20_Link">http://forums.smallnetbuilder.com/showthread.php?t=8323</text:a>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github.com/RMerl/asuswrt-merlin/wiki" text:style-name="Internet_20_link" text:visited-style-name="Visited_20_Internet_20_Link">https://github.com/RMerl/asuswrt-merlin/wiki</text:a></text:p>
        </text:list-item>
        <text:list-item>
          <text:p text:style-name="List_20_1_Content"> <text:a xlink:type="simple" xlink:href="https://github.com/RMerl/asuswrt-merlin/wiki/Entware" text:style-name="Internet_20_link" text:visited-style-name="Visited_20_Internet_20_Link">https://github.com/RMerl/asuswrt-merlin/wiki/Entware</text:a> </text:p>
        </text:list-item>
        <text:list-item>
          <text:p text:style-name="List_20_1_Content"> <text:a xlink:type="simple" xlink:href="http://forums.smallnetbuilder.com/forumdisplay.php?f=42" text:style-name="Internet_20_link" text:visited-style-name="Visited_20_Internet_20_Link">http://forums.smallnetbuilder.com/forumdisplay.php?f=42</text:a></text:p>
        </text:list-item>
        <text:list-item>
          <text:p text:style-name="List_20_1_Content"> <text:a xlink:type="simple" xlink:href="http://forums.smallnetbuilder.com/forumdisplay.php?f=47" text:style-name="Internet_20_link" text:visited-style-name="Visited_20_Internet_20_Link">http://forums.smallnetbuilder.com/forumdisplay.php?f=47</text:a></text:p>
        </text:list-item>
        <text:list-item>
          <text:p text:style-name="List_20_1_Content"> Listado de paquetes <text:a xlink:type="simple" xlink:href="http://ipkg.nslu2-linux.org/feeds/optware/mbwe-bluering/cross/stable/" text:style-name="Internet_20_link" text:visited-style-name="Visited_20_Internet_20_Link">http://ipkg.nslu2-linux.org/feeds/optware/mbwe-bluering/cross/stable/</text:a></text:p>
        </text:list-item>
        <text:list-item>
          <text:p text:style-name="List_20_1_Content_Last"> <text:a xlink:type="simple" xlink:href="http://www.nslu2-linux.org/wiki/Optware/HomePage" text:style-name="Internet_20_link" text:visited-style-name="Visited_20_Internet_20_Link">http://www.nslu2-linux.org/wiki/Optware/HomeP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6::52:57</meta:creation-date>
    <dc:creator>Generated</dc:creator>
    <dc:date>2024-05-10T06::52:57</dc:date>
    <dc:language>en-US</dc:language>
    <meta:editing-cycles>1</meta:editing-cycles>
    <meta:editing-duration>PT0S</meta:editing-duration>
    <dc:title>wifi:asusrouter</dc:title>
  </office:meta>
</office:document-meta>
</file>