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centralitas"/><text:bookmark-start text:name="__RefHeading___centralitas_basadas_en_asterisk_1"/><text:bookmark-start text:name="centralitas_basadas_en_asterisk"/>Centralitas basadas en Asterisk<text:bookmark-end text:name="__RefHeading___centralitas_basadas_en_asterisk_1"/><text:bookmark-end text:name="centralitas_basadas_en_asterisk"/></text:h>
      <text:list text:style-name="List_20_1" text:continue-numbering="false">
        <text:list-item>
          <text:p text:style-name="List_20_1_Content_First"> <text:a xlink:type="simple" xlink:href="https://www.issabel.org/" text:style-name="Internet_20_link" text:visited-style-name="Visited_20_Internet_20_Link">https://www.issabel.org/</text:a></text:p>
        </text:list-item>
        <text:list-item>
          <text:p text:style-name="List_20_1_Content"> <text:a xlink:type="simple" xlink:href="https://vitalpbx.com/" text:style-name="Internet_20_link" text:visited-style-name="Visited_20_Internet_20_Link">https://vitalpbx.com/</text:a></text:p>
        </text:list-item>
        <text:list-item>
          <text:p text:style-name="List_20_1_Content_Last"> <text:a xlink:type="simple" xlink:href="https://github.com/irontec/ivozprovider" text:style-name="Internet_20_link" text:visited-style-name="Visited_20_Internet_20_Link">https://github.com/irontec/ivozprovider</text:a></text:p>
        </text:list-item>
      </text:list>
      <text:h text:style-name="Heading_20_3" text:outline-level="3"><text:bookmark-start text:name="__RefHeading___centralita_de_pago_2"/><text:bookmark-start text:name="centralita_de_pago"/>Centralita de Pago<text:bookmark-end text:name="__RefHeading___centralita_de_pago_2"/><text:bookmark-end text:name="centralita_de_pago"/></text:h>
      <text:list text:style-name="List_20_1" text:continue-numbering="false">
        <text:list-item>
          <text:p text:style-name="List_20_1_Content_First"> <text:a xlink:type="simple" xlink:href="https://ivoz.irontec.com/" text:style-name="Internet_20_link" text:visited-style-name="Visited_20_Internet_20_Link">https://ivoz.irontec.com/</text:a></text:p>
        </text:list-item>
        <text:list-item>
          <text:p text:style-name="List_20_1_Content_Last"> <text:a xlink:type="simple" xlink:href="https://www.3cx.com" text:style-name="Internet_20_link" text:visited-style-name="Visited_20_Internet_20_Link">https://www.3cx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2::57:31</meta:creation-date>
    <dc:creator>Generated</dc:creator>
    <dc:date>2024-05-06T02::57:31</dc:date>
    <dc:language>en-US</dc:language>
    <meta:editing-cycles>1</meta:editing-cycles>
    <meta:editing-duration>PT0S</meta:editing-duration>
    <dc:title>voip:centralitas</dc:title>
  </office:meta>
</office:document-meta>
</file>