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mandos"/><text:bookmark-start text:name="__RefHeading___comandos_mas_usados_en_asterisk_1"/><text:bookmark-start text:name="comandos_mas_usados_en_asterisk"/>Comandos más usados en Asterisk<text:bookmark-end text:name="__RefHeading___comandos_mas_usados_en_asterisk_1"/><text:bookmark-end text:name="comandos_mas_usados_en_asterisk"/></text:h>
      <text:h text:style-name="Heading_20_4" text:outline-level="4"><text:bookmark-start text:name="__RefHeading___comandos_de_ayuda_2"/><text:bookmark-start text:name="comandos_de_ayuda"/>Comandos de ayuda<text:bookmark-end text:name="__RefHeading___comandos_de_ayuda_2"/><text:bookmark-end text:name="comandos_de_ayuda"/></text:h>
      <text:list text:style-name="List_20_1" text:continue-numbering="false">
        <text:list-item>
          <text:p text:style-name="List_20_1_Content_First"> core show help → Muestra la ayuda</text:p>
        </text:list-item>
        <text:list-item>
          <text:p text:style-name="List_20_1_Content_Last"> core show applications → Para ver las aplicaciones que puedes añadir al fichero extensions.conf </text:p>
        </text:list-item>
      </text:list>
      <text:h text:style-name="Heading_20_4" text:outline-level="4"><text:bookmark-start text:name="__RefHeading___comandos_de_console_3"/><text:bookmark-start text:name="comandos_de_console"/>Comandos de Console<text:bookmark-end text:name="__RefHeading___comandos_de_console_3"/><text:bookmark-end text:name="comandos_de_console"/></text:h>
      <text:list text:style-name="List_20_1" text:continue-numbering="false">
        <text:list-item>
          <text:p text:style-name="List_20_1_Content_First"> console dial: Llama a la extensión que pongas detrás.</text:p>
        </text:list-item>
        <text:list-item>
          <text:p text:style-name="List_20_1_Content"> console answer: responde una llamada a la consola.</text:p>
        </text:list-item>
        <text:list-item>
          <text:p text:style-name="List_20_1_Content_Last"> console hangup: cuelga una llamada a la consola.</text:p>
        </text:list-item>
      </text:list>
      <text:h text:style-name="Heading_20_4" text:outline-level="4"><text:bookmark-start text:name="__RefHeading___comandos_de_sistema_4"/><text:bookmark-start text:name="comandos_de_sistema"/>Comandos de Sistema<text:bookmark-end text:name="__RefHeading___comandos_de_sistema_4"/><text:bookmark-end text:name="comandos_de_sistema"/></text:h>
      <text:list text:style-name="List_20_1" text:continue-numbering="false">
        <text:list-item>
          <text:p text:style-name="List_20_1_Content_First"> core show version: Versión de Asterisk.</text:p>
        </text:list-item>
        <text:list-item>
          <text:p text:style-name="List_20_1_Content"> core show uptime: Cuanto tiempo ha estado activo Asterisk.</text:p>
        </text:list-item>
        <text:list-item>
          <text:p text:style-name="List_20_1_Content"> core stop now: detiene Asterisk inmediatamente.</text:p>
        </text:list-item>
        <text:list-item>
          <text:p text:style-name="List_20_1_Content"> core stop gracefully: Para Asterisk cuando cuelguen las llamadas en curso.</text:p>
        </text:list-item>
        <text:list-item>
          <text:p text:style-name="List_20_1_Content"> core restart now: Reinicia Asterisk inmediatemente.</text:p>
        </text:list-item>
        <text:list-item>
          <text:p text:style-name="List_20_1_Content"> core restart gracefully: Reinicia Asterisk cuando se acaben las llamadas activas y no permite más llamadas entrantes hasta reiniciar.</text:p>
        </text:list-item>
        <text:list-item>
          <text:p text:style-name="List_20_1_Content"> core reload: recarga la configuración.</text:p>
        </text:list-item>
        <text:list-item>
          <text:p text:style-name="List_20_1_Content"> core dialplan reload: recarga sólo las extensiones.</text:p>
        </text:list-item>
        <text:list-item>
          <text:p text:style-name="List_20_1_Content_Last"> core show channels: muestra los canales de todo tipo.</text:p>
        </text:list-item>
      </text:list>
      <text:h text:style-name="Heading_20_4" text:outline-level="4"><text:bookmark-start text:name="__RefHeading___comandos_sip_5"/><text:bookmark-start text:name="comandos_sip"/>Comandos SIP<text:bookmark-end text:name="__RefHeading___comandos_sip_5"/><text:bookmark-end text:name="comandos_sip"/></text:h>
      <text:list text:style-name="List_20_1" text:continue-numbering="false">
        <text:list-item>
          <text:p text:style-name="List_20_1_Content_First"> sip show registry: Muestra el estado de registro del SIP.</text:p>
        </text:list-item>
        <text:list-item>
          <text:p text:style-name="List_20_1_Content"> sip show peers: Muestra los peers, los clientes registrados en tu centralita (las extensiones). Su estado, IPs etc.</text:p>
        </text:list-item>
        <text:list-item>
          <text:p text:style-name="List_20_1_Content"> sip show channel: Muestra información del canal SIP.</text:p>
        </text:list-item>
        <text:list-item>
          <text:p text:style-name="List_20_1_Content"> sip show channels: Muestra los canales activos SIP.</text:p>
        </text:list-item>
        <text:list-item>
          <text:p text:style-name="List_20_1_Content"> sip set debug on o sip debug (dependiendo de las versiones): activa el modo debug.</text:p>
        </text:list-item>
        <text:list-item>
          <text:p text:style-name="List_20_1_Content"> sip set debug off o sip no debug (dependiendo de las versiones): desactiva el modo debug.</text:p>
        </text:list-item>
        <text:list-item>
          <text:p text:style-name="List_20_1_Content_Last"> sip show users: Muestra los usuarios</text:p>
        </text:list-item>
      </text:list>
      <text:h text:style-name="Heading_20_4" text:outline-level="4"><text:bookmark-start text:name="__RefHeading___otros_comandos_6"/><text:bookmark-start text:name="otros_comandos"/>Otros Comandos<text:bookmark-end text:name="__RefHeading___otros_comandos_6"/><text:bookmark-end text:name="otros_comandos"/></text:h>
      <text:list text:style-name="List_20_1" text:continue-numbering="false">
        <text:list-item>
          <text:p text:style-name="List_20_1_Content_First"> voicemail show users: muestra una lista de los buzones de voz.</text:p>
        </text:list-item>
        <text:list-item>
          <text:p text:style-name="List_20_1_Content"> Se pueden ejecutar comandos de linux desde la CLI de Asterisk (sin salir) si los antecedes con una <text:span text:style-name="Strong_20_Emphasis">!</text:span>. Por ejemplo </text:p>
        </text:list-item>
        <text:list-item>
          <text:p text:style-name="List_20_1_Content"> exit: sale del CLI de Asterisk.</text:p>
        </text:list-item>
        <text:list-item>
          <text:p text:style-name="List_20_1_Content">  Ver el numero de canales activos </text:p>
        </text:list-item>
        <text:list-item>
          <text:p text:style-name="List_20_1_Content"> Ver el número de llamadas activas: </text:p>
        </text:list-item>
        <text:list-item>
          <text:p text:style-name="List_20_1_Content_Last"> Ver los canales activos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30:32</meta:creation-date>
    <dc:creator>Generated</dc:creator>
    <dc:date>2024-05-09T18::30:32</dc:date>
    <dc:language>en-US</dc:language>
    <meta:editing-cycles>1</meta:editing-cycles>
    <meta:editing-duration>PT0S</meta:editing-duration>
    <dc:title>voip:asterisk:comandos</dc:title>
  </office:meta>
</office:document-meta>
</file>