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text:bookmark-start text:name="__RefHeading___acceso_a_vmware_por_ssh_1"/><text:bookmark-start text:name="acceso_a_vmware_por_ssh"/>Acceso a vmware por SSH<text:bookmark-end text:name="__RefHeading___acceso_a_vmware_por_ssh_1"/><text:bookmark-end text:name="acceso_a_vmware_por_ssh"/></text:h>
      <text:p text:style-name="Text_20_body">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2"/><text:bookmark-start text:name="habilitar_el_acceso_por_ssh_para_root"/>Habilitar el acceso por SSH para root<text:bookmark-end text:name="__RefHeading___habilitar_el_acceso_por_ssh_para_root_2"/><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3"/><text:bookmark-start text:name="ssh_en_esxi"/>SSH en ESXi<text:bookmark-end text:name="__RefHeading___ssh_en_esxi_3"/><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 Otra forma es reiniciar el servicio hostd que es como reiniciar por completo el ESXi, o también podemos hacer un  killall del ps del inetd y volver a iniciar el inetd.</text:p>
        </text:list-item>
      </text:list>
      <text:h text:style-name="Heading_20_3" text:outline-level="3"><text:bookmark-start text:name="__RefHeading___habilitar_snmp_en_esx_4"/><text:bookmark-start text:name="habilitar_snmp_en_esx"/>Habilitar SNMP en ESX<text:bookmark-end text:name="__RefHeading___habilitar_snmp_en_esx_4"/><text:bookmark-end text:name="habilitar_snmp_en_esx"/></text:h>
      <text:p text:style-name="Text_20_body">Entramos via ssh en el servidor ESX (suponemos que ya lo tienes habilitado). Ejecutamos el siguiente comando para editar el fichero de configuración del snmp</text:p>
      <text:p text:style-name="Preformatted_20_Text">vi /etc/vmware/snmp.xml</text:p>
      <text:p text:style-name="Text_20_body">Nos aparece un fichero de una sola línea, pulsamos i y cambiamos lo siguiente </text:p>
      <text:p text:style-name="Preformatted_20_Text">&lt;enabled&gt;false&lt;/enabled&gt;</text:p>
      <text:p text:style-name="Text_20_body">por </text:p>
      <text:p text:style-name="Preformatted_20_Text">&lt;enabled&gt;true&lt;/enabled&gt;</text:p>
      <text:p text:style-name="Text_20_body">Cambiamos a su vez en nombre de la comunidad </text:p>
      <text:p text:style-name="Preformatted_20_Text">&lt;communities&gt;&lt;/communities&gt;</text:p>
      <text:p text:style-name="Text_20_body">por</text:p>
      <text:p text:style-name="Preformatted_20_Text">&lt;communities&gt;public&lt;/communities&gt;</text:p>
      <text:p text:style-name="Text_20_body">Pulsamos Esc para salir del modo inserción y después <text:span text:style-name="Strong_20_Emphasis">:wq</text:span> para salir y grabar los cambios en el archivo</text:p>
      <text:p text:style-name="Text_20_body">Reiniciamos los servicios para aplicar la nueva configuración </text:p>
      <text:p text:style-name="Preformatted_20_Text">/sbin/services.sh restart</text:p>
      <text:p text:style-name="Text_20_body">Para esxi 4 la cosa parece que cambia (aún no lo he probado), así que en el siguiente enlace aparece como habilitar snmp en esxi 4 a través de RCLIP → <text:a xlink:type="simple" xlink:href="http://salawank.performance-weaver.com/?p=66" text:style-name="Internet_20_link" text:visited-style-name="Visited_20_Internet_20_Link">http://salawank.performance-weaver.com/?p=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4::18:58</meta:creation-date>
    <dc:creator>Generated</dc:creator>
    <dc:date>2024-05-17T04::18:58</dc:date>
    <dc:language>en-US</dc:language>
    <meta:editing-cycles>1</meta:editing-cycles>
    <meta:editing-duration>PT0S</meta:editing-duration>
    <dc:title>virtualizacion:vmware:vm</dc:title>
  </office:meta>
</office:document-meta>
</file>