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list text:style-name="List_20_1" text:continue-numbering="false">
        <text:list-item>
          <text:p text:style-name="LastListParagraph_List_20_1_Content_First">VMware Infrastructure 3 –&gt; Es el “grupo” al que pertenecen todas las apps de abajo.</text:p>
        </text:list-item>
      </text:list>
      <text:list text:style-name="List_20_1" text:continue-numbering="false">
        <text:list-item>
          <text:p text:style-name="LastListParagraph_List_20_1_Content_First">VMware ESX Server –&gt; Es el SO de VMWare, un linux modificado, y al que puedes acceder o bien mediante web o bien con el Infraestructure Client.</text:p>
        </text:list-item>
      </text:list>
      <text:list text:style-name="List_20_1" text:continue-numbering="false">
        <text:list-item>
          <text:p text:style-name="LastListParagraph_List_20_1_Content_First"> VMware VMFS –&gt; Es el sistema de ficheros propio de VMWare: Pro - Maneja ficheros muy grandes Contras - Es muy muy lento a la hora de manejar ficheros, pero claro, no está diseñado para eso.</text:p>
        </text:list-item>
      </text:list>
      <text:list text:style-name="List_20_1" text:continue-numbering="false">
        <text:list-item>
          <text:p text:style-name="LastListParagraph_List_20_1_Content_First"> VMware Virtual SMP –&gt; Módulo para ESX que permite a una máquina virtual utilizar 2 o más procesadores físicos de la máquina anfitrión.</text:p>
        </text:list-item>
      </text:list>
      <text:list text:style-name="List_20_1" text:continue-numbering="false">
        <text:list-item>
          <text:p text:style-name="LastListParagraph_List_20_1_Content_First"> 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
      <text:list text:style-name="List_20_1" text:continue-numbering="false">
        <text:list-item>
          <text:p text:style-name="LastListParagraph_List_20_1_Content_First"> VMware VMotion –&gt; Esta tecnología te permite mover máquinas virtuales de un ESX a otro en caliente. Tiene varios requisitos, como una tarjeta de red a 1000 dedicada y unas cuantas cosillas más.</text:p>
        </text:list-item>
      </text:list>
      <text:list text:style-name="List_20_1" text:continue-numbering="false">
        <text:list-item>
          <text:p text:style-name="LastListParagraph_List_20_1_Content_First"> VMware HA –&gt; Otra tecnología para ESX que consiste en: si se te cae una máquina física automáticamente la mueve a otro ESX disponible.</text:p>
        </text:list-item>
      </text:list>
      <text:list text:style-name="List_20_1" text:continue-numbering="false">
        <text:list-item>
          <text:p text:style-name="LastListParagraph_List_20_1_Content_First"> VMware DRS –&gt; Si una máquina virtual está dejando frita al anfitrión la mueve a otro ESX que esté más liviano.</text:p>
        </text:list-item>
      </text:list>
      <text:list text:style-name="List_20_1" text:continue-numbering="false">
        <text:list-item>
          <text:p text:style-name="LastListParagraph_List_20_1_Content_First"> VMware Consolidated Backup –&gt; Básicamente, hace que las aplicaciones de backup entiendan las máquinas virtuales (el sistema de ficheros vamos…)</text:p>
        </text:list-item>
      </text:list>
      <text:list text:style-name="List_20_1" text:continue-numbering="false">
        <text:list-item>
          <text:p text:style-name="LastListParagraph_List_20_1_Content_First"> VMware converter –&gt; Convierte máquinas físicas en virtuales</text:p>
        </text:list-item>
      </text:list>
      <text:list text:style-name="List_20_1" text:continue-numbering="false">
        <text:list-item>
          <text:p text:style-name="LastListParagraph_List_20_1_Content_First"> VMware Sphere → para crear infraestructuras del tipo nube</text:p>
        </text:list-item>
      </text:list>
      <text:h text:style-name="Heading_20_2" text:outline-level="2"><text:bookmark-start text:name="__RefHeading___productos_para_escritorio_3"/><text:bookmark-start text:name="productos_para_escritorio"/>Productos para Escritorio<text:bookmark-end text:name="__RefHeading___productos_para_escritorio_3"/><text:bookmark-end text:name="productos_para_escritorio"/></text:h>
      <text:list text:style-name="List_20_1" text:continue-numbering="false">
        <text:list-item>
          <text:p text:style-name="LastListParagraph_List_20_1_Content_First"> VMware ACE –&gt; Te permite crear entornos de trabajo al gusto del administrador para ser ejecutados en cualquier PC.</text:p>
        </text:list-item>
      </text:list>
      <text:list text:style-name="List_20_1" text:continue-numbering="false">
        <text:list-item>
          <text:p text:style-name="LastListParagraph_List_20_1_Content_First"> VMware Virtual Desktop Infrastructure –&gt; Te crea máquinas virtuales a partir de máquinas físicas para su acceso remoto.</text:p>
        </text:list-item>
      </text:list>
      <text:list text:style-name="List_20_1" text:continue-numbering="false">
        <text:list-item>
          <text:p text:style-name="LastListParagraph_List_20_1_Content_First"> VMware Thinapp → digamos que es un paquete para virtualizar aplicaciones. Es decir crea una aplicación empaquetada</text:p>
        </text:list-item>
      </text:list>
      <text:h text:style-name="Heading_20_2" text:outline-level="2"><text:bookmark-start text:name="__RefHeading___productos_de_desarrollo_4"/><text:bookmark-start text:name="productos_de_desarrollo"/>Productos de Desarrollo<text:bookmark-end text:name="__RefHeading___productos_de_desarrollo_4"/><text:bookmark-end text:name="productos_de_desarrollo"/></text:h>
      <text:list text:style-name="List_20_1" text:continue-numbering="false">
        <text:list-item>
          <text:p text:style-name="List_20_1_Content_First"> VMware Workstation –&gt; Te permite crear o ejecutar MV desde tu ordenador personal</text:p>
        </text:list-item>
        <text:list-item>
          <text:p text:style-name="List_20_1_Content_Last"> VMTN Subscription –&gt; Base del conocimiento VMware</text:p>
        </text:list-item>
      </text:list>
      <text:h text:style-name="Heading_20_2" text:outline-level="2"><text:bookmark-start text:name="__RefHeading___productos_sin_coste_gratis_5"/><text:bookmark-start text:name="productos_sin_coste_gratis"/>Productos sin coste ( gratis)<text:bookmark-end text:name="__RefHeading___productos_sin_coste_gratis_5"/><text:bookmark-end text:name="productos_sin_coste_gratis"/></text:h>
      <text:list text:style-name="List_20_1" text:continue-numbering="false">
        <text:list-item>
          <text:p text:style-name="List_20_1_Content_First"> VMware Player –&gt; Reproductor para máquinas virtuales. No permite crear nuevas MV sólo ejecutarlas.</text:p>
        </text:list-item>
        <text:list-item>
          <text:p text:style-name="List_20_1_Content"> VMware Server –&gt; Es como un ESX pero con menos funcionalidades que un Workstation y necesita un S.O previo instalado </text:p>
        </text:list-item>
        <text:list-item>
          <text:p text:style-name="List_20_1_Content_Last"> ESXi → Es la versión reducida de los ESX con el S.O incluido</text:p>
        </text:list-item>
      </text:list>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 <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 <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3::51:41</meta:creation-date>
    <dc:creator>Generated</dc:creator>
    <dc:date>2024-05-17T03::51:41</dc:date>
    <dc:language>en-US</dc:language>
    <meta:editing-cycles>1</meta:editing-cycles>
    <meta:editing-duration>PT0S</meta:editing-duration>
    <dc:title>virtualizacion:vmware:programas</dc:title>
  </office:meta>
</office:document-meta>
</file>