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xtensiones"/><text:bookmark-start text:name="__RefHeading___extensiones_de_ficheros_en_vmware_1"/><text:bookmark-start text:name="extensiones_de_ficheros_en_vmware"/>Extensiones de ficheros en vmware<text:bookmark-end text:name="__RefHeading___extensiones_de_ficheros_en_vmware_1"/><text:bookmark-end text:name="extensiones_de_ficheros_en_vmware"/></text:h>
      <text:list text:style-name="List_20_1" text:continue-numbering="false">
        <text:list-item>
          <text:p text:style-name="List_20_1_Content_First"> <text:span text:style-name="Strong_20_Emphasis"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→ Este es el actual disco raw que es creado por cada MV</text:p>
            </text:list-item>
            <text:list-item>
              <text:p text:style-name="Numbering_20_1_Content"> 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Numbering_20_1_Content"> 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 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 <text:span text:style-name="Strong_20_Emphasis">.vswp</text:span> file –&gt; El fichero de swap para la MV.</text:p>
        </text:list-item>
        <text:list-item>
          <text:p text:style-name="List_20_1_Content"> 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 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 <text:span text:style-name="Strong_20_Emphasis">.vmxf</text:span>  –&gt; Esto es un fichero de configuración suplementario para MV en team.</text:p>
        </text:list-item>
        <text:list-item>
          <text:p text:style-name="List_20_1_Content"> <text:span text:style-name="Strong_20_Emphasis">.vmsd</text:span> –&gt; Este archivo se usa para guardar metadatos e información acerca de los snapshots.</text:p>
        </text:list-item>
        <text:list-item>
          <text:p text:style-name="List_20_1_Content_Last"> 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49:03</meta:creation-date>
    <dc:creator>Generated</dc:creator>
    <dc:date>2024-05-17T07::49:03</dc:date>
    <dc:language>en-US</dc:language>
    <meta:editing-cycles>1</meta:editing-cycles>
    <meta:editing-duration>PT0S</meta:editing-duration>
    <dc:title>virtualizacion:vmware:extensiones</dc:title>
  </office:meta>
</office:document-meta>
</file>