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sxcli"/><text:bookmark-start text:name="__RefHeading___esxcli_1"/><text:bookmark-start text:name="esxcli"/>ESXCLI<text:bookmark-end text:name="__RefHeading___esxcli_1"/><text:bookmark-end text:name="esxcli"/></text:h>
      <text:h text:style-name="Heading_20_3" text:outline-level="3"><text:bookmark-start text:name="__RefHeading___apagar_una_maquina_que_se_resiste_2"/><text:bookmark-start text:name="apagar_una_maquina_que_se_resiste"/>apagar una máquina que se resiste<text:bookmark-end text:name="__RefHeading___apagar_una_maquina_que_se_resiste_2"/><text:bookmark-end text:name="apagar_una_maquina_que_se_resiste"/></text:h>
      <text:p text:style-name="Text_20_body">Entramos al servidor donde se ejecuta la mv y miramos el Worldnumber de la máquina virtual.
</text:p>
      <text:p text:style-name="Text_20_body">Una vez localizada la máquina ejecutamos 
</text:p>
      <text:h text:style-name="Heading_20_3" text:outline-level="3"><text:bookmark-start text:name="__RefHeading___habilitar_o_deshabilitar_tarjeta_de_red_3"/><text:bookmark-start text:name="habilitar_o_deshabilitar_tarjeta_de_red"/>Habilitar o deshabilitar tarjeta de red<text:bookmark-end text:name="__RefHeading___habilitar_o_deshabilitar_tarjeta_de_red_3"/><text:bookmark-end text:name="habilitar_o_deshabilitar_tarjeta_de_red"/></text:h>
      <text:p text:style-name="Text_20_body">Para listar todas las vmnics y ver su estado </text:p>
      <text:p text:style-name="Text_20_body">Para desconectar un interface vmnic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a X, corresponde al número de vmnic.</text:p>
          </table:table-cell>
        </table:table-row>
      </table:table>
      <text:p text:style-name="Text_20_body">Para conectar un interface vmnic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0::27:55</meta:creation-date>
    <dc:creator>Generated</dc:creator>
    <dc:date>2024-05-17T10::27:55</dc:date>
    <dc:language>en-US</dc:language>
    <meta:editing-cycles>1</meta:editing-cycles>
    <meta:editing-duration>PT0S</meta:editing-duration>
    <dc:title>virtualizacion:vmware:esxcli</dc:title>
  </office:meta>
</office:document-meta>
</file>