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ambiarcontrasenas"/><text:bookmark-start text:name="__RefHeading___cambiar_resetear_contrasenas_1"/><text:bookmark-start text:name="cambiar_resetear_contrasenas"/>Cambiar/resetear contraseñas<text:bookmark-end text:name="__RefHeading___cambiar_resetear_contrasenas_1"/><text:bookmark-end text:name="cambiar_resetear_contrasena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b.vmware.com/selfservice/microsites/search.do?language=en_US&amp;cmd=displayKC&amp;externalId=1004659" text:style-name="Internet_20_link" text:visited-style-name="Visited_20_Internet_20_Link">http://kb.vmware.com/selfservice/microsites/search.do?language=en_US&amp;cmd=displayKC&amp;externalId=100465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17:52</meta:creation-date>
    <dc:creator>Generated</dc:creator>
    <dc:date>2024-05-17T07::17:52</dc:date>
    <dc:language>en-US</dc:language>
    <meta:editing-cycles>1</meta:editing-cycles>
    <meta:editing-duration>PT0S</meta:editing-duration>
    <dc:title>virtualizacion:vmware:cambiarcontrasenas</dc:title>
  </office:meta>
</office:document-meta>
</file>