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  <text:h text:style-name="Heading_20_3" text:outline-level="3"><text:bookmark-start text:name="__RefHeading___demo_4"/><text:bookmark-start text:name="demo"/>Demo<text:bookmark-end text:name="__RefHeading___demo_4"/><text:bookmark-end text:name="demo"/></text:h>
      <text:p text:style-name="Text_20_body">demo36.udsenterprise.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udsenterprise.com/es/uds-enterprise/documentacion/" text:style-name="Internet_20_link" text:visited-style-name="Visited_20_Internet_20_Link">https://www.udsenterprise.com/es/uds-enterprise/documentac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54:45</meta:creation-date>
    <dc:creator>Generated</dc:creator>
    <dc:date>2024-05-17T02::54:45</dc:date>
    <dc:language>en-US</dc:language>
    <meta:editing-cycles>1</meta:editing-cycles>
    <meta:editing-duration>PT0S</meta:editing-duration>
    <dc:title>virtualizacion:vdi:uds</dc:title>
  </office:meta>
</office:document-meta>
</file>