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olumes"/><text:bookmark-start text:name="__RefHeading___volumes_1"/><text:bookmark-start text:name="volumes"/>Volumes<text:bookmark-end text:name="__RefHeading___volumes_1"/><text:bookmark-end text:name="volumes"/></text:h>
      <text:h text:style-name="Heading_20_3" text:outline-level="3"><text:bookmark-start text:name="__RefHeading___definiciones_2"/><text:bookmark-start text:name="definiciones"/>Definiciones<text:bookmark-end text:name="__RefHeading___definiciones_2"/><text:bookmark-end text:name="definiciones"/></text:h>
      <text:list text:style-name="List_20_1" text:continue-numbering="false">
        <text:list-item>
          <text:p text:style-name="List_20_1_Content_First"> pv = PersistentVolume (Volumen Persistente)</text:p>
        </text:list-item>
        <text:list-item>
          <text:p text:style-name="List_20_1_Content_Last"> pvc = PersistentVolumeClaim (Solicitud de Volumen Persistente)</text:p>
        </text:list-item>
      </text:list>
      <text:p text:style-name="Text_20_body">Por ejemplo  </text:p>
      <text:h text:style-name="Heading_20_3" text:outline-level="3"><text:bookmark-start text:name="__RefHeading___tipos_3"/><text:bookmark-start text:name="tipos"/>Tipos<text:bookmark-end text:name="__RefHeading___tipos_3"/><text:bookmark-end text:name="tipos"/></text:h>
      <text:p text:style-name="Text_20_body">Tenermos varios tipos:</text:p>
      <text:list text:style-name="List_20_1" text:continue-numbering="false">
        <text:list-item>
          <text:p text:style-name="List_20_1_Content_First"> emptyDir</text:p>
        </text:list-item>
        <text:list-item>
          <text:p text:style-name="List_20_1_Content"> hostPath</text:p>
        </text:list-item>
        <text:list-item>
          <text:p text:style-name="List_20_1_Content_Last"> Cloud</text:p>
        </text:list-item>
      </text:list>
      <text:h text:style-name="Heading_20_3" text:outline-level="3"><text:bookmark-start text:name="__RefHeading___empydir_4"/><text:bookmark-start text:name="empydir"/>EmpyDir<text:bookmark-end text:name="__RefHeading___empydir_4"/><text:bookmark-end text:name="empydir"/></text:h>
      <text:p text:style-name="Text_20_body">Crea un directorio vacio en el pod y que estara disponible mientras exista el pod. Independiente de que los containers de dentro del pod se destruyan, recreen, reinicien , etc</text:p>
      <text:p text:style-name="Text_20_body">Ejemplo
</text:p>
      <text:h text:style-name="Heading_20_3" text:outline-level="3"><text:bookmark-start text:name="__RefHeading___hostpath_5"/><text:bookmark-start text:name="hostpath"/>hostPath<text:bookmark-end text:name="__RefHeading___hostpath_5"/><text:bookmark-end text:name="hostpath"/></text:h>
      <text:p text:style-name="Text_20_body">Crea el volumen en un directorio del nodo donde corre el po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ya que al estar el volumen asociado al nodo donde corre el pod, si este cambia de nodo dejaría de poder acceder</text:p>
          </table:table-cell>
        </table:table-row>
      </table:table>
      <text:h text:style-name="Heading_20_3" text:outline-level="3"><text:bookmark-start text:name="__RefHeading___nfs_6"/><text:bookmark-start text:name="nfs"/>NFS<text:bookmark-end text:name="__RefHeading___nfs_6"/><text:bookmark-end text:name="nfs"/></text:h>
      <text:p text:style-name="Text_20_body">Kubernetes permite montar volúmenes NFS existentes en un pod. Los volúmenes NFS son volúmenes externos al cluster Kubernetes y son persistentes,  su contenido se mantiene después de la eliminación de los pods que lo tengan montado.</text:p>
      <text:h text:style-name="Heading_20_3" text:outline-level="3"><text:bookmark-start text:name="__RefHeading___cloud_7"/><text:bookmark-start text:name="cloud"/>Cloud<text:bookmark-end text:name="__RefHeading___cloud_7"/><text:bookmark-end text:name="cloud"/></text:h>
      <text:list text:style-name="List_20_1" text:continue-numbering="false">
        <text:list-item>
          <text:p text:style-name="List_20_1_Content_First"> Openstack Cinder</text:p>
        </text:list-item>
        <text:list-item/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volumes" text:style-name="Internet_20_link" text:visited-style-name="Visited_20_Internet_20_Link">https://github.com/ricardoandre97/k8s-resources/tree/master/volu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50:21</meta:creation-date>
    <dc:creator>Generated</dc:creator>
    <dc:date>2024-05-17T07::50:21</dc:date>
    <dc:language>en-US</dc:language>
    <meta:editing-cycles>1</meta:editing-cycles>
    <meta:editing-duration>PT0S</meta:editing-duration>
    <dc:title>virtualizacion:kubernetes:volumes</dc:title>
  </office:meta>
</office:document-meta>
</file>