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 default El espacio de nombres por defecto para aquellos objetos que no especifican ningún espacio de nombres</text:p>
        </text:list-item>
        <text:list-item>
          <text:p text:style-name="List_20_1_Content"> kube-system El espacio de nombres para aquellos objetos creados por el sistema de Kubernetes</text:p>
        </text:list-item>
        <text:list-item>
          <text:p text:style-name="List_20_1_Content_Last">  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5" text:outline-level="5"><text:bookmark-start text:name="__RefHeading___establecer_un_namespace_como_predeterminado_3"/><text:bookmark-start text:name="establecer_un_namespace_como_predeterminado"/>Establecer un namespace como predeterminado<text:bookmark-end text:name="__RefHeading___establecer_un_namespace_como_predeterminado_3"/><text:bookmark-end text:name="establecer_un_namespace_como_predeterminado"/></text:h>
      <text:h text:style-name="Heading_20_5" text:outline-level="5"><text:bookmark-start text:name="__RefHeading___especificar_el_namespace_para_un_pod_4"/><text:bookmark-start text:name="especificar_el_namespace_para_un_pod"/>Especificar el namespace para un pod<text:bookmark-end text:name="__RefHeading___especificar_el_namespace_para_un_pod_4"/><text:bookmark-end text:name="especificar_el_namespace_para_un_pod"/></text:h>
      <text:h text:style-name="Heading_20_3" text:outline-level="3"><text:bookmark-start text:name="__RefHeading___ejemplo_5"/><text:bookmark-start text:name="ejemplo"/>Ejemplo<text:bookmark-end text:name="__RefHeading___ejemplo_5"/><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29:12</meta:creation-date>
    <dc:creator>Generated</dc:creator>
    <dc:date>2024-05-17T06::29:12</dc:date>
    <dc:language>en-US</dc:language>
    <meta:editing-cycles>1</meta:editing-cycles>
    <meta:editing-duration>PT0S</meta:editing-duration>
    <dc:title>virtualizacion:kubernetes:namespace</dc:title>
  </office:meta>
</office:document-meta>
</file>