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kubernetes:limitar"/><text:bookmark-start text:name="__RefHeading___limitar_el_consumo_de_los_recursos_1"/><text:bookmark-start text:name="limitar_el_consumo_de_los_recursos"/>Limitar el consumo de los recursos<text:bookmark-end text:name="__RefHeading___limitar_el_consumo_de_los_recursos_1"/><text:bookmark-end text:name="limitar_el_consumo_de_los_recursos"/></text:h>
      <text:h text:style-name="Heading_20_3" text:outline-level="3"><text:bookmark-start text:name="__RefHeading___limitar_la_ram_y_la_cpu_de_un_pod_2"/><text:bookmark-start text:name="limitar_la_ram_y_la_cpu_de_un_pod"/>Limitar la Ram y la CPU de un pod<text:bookmark-end text:name="__RefHeading___limitar_la_ram_y_la_cpu_de_un_pod_2"/><text:bookmark-end text:name="limitar_la_ram_y_la_cpu_de_un_pod"/></text:h>
      <text:p text:style-name="Text_20_body">Para limitar la ram de un pod usaremos en el manifiesto del pod las opciones <text:span text:style-name="Strong_20_Emphasis">request</text:span> y <text:span text:style-name="Strong_20_Emphasis">limits</text:span>.</text:p>
      <text:p text:style-name="Text_20_body">La opción <text:span text:style-name="Strong_20_Emphasis">request</text:span> es para definir la cantidad de memoria que asignamos al pod y la opción limits define el máximo de memoria que podría llegar a usar ese pod.</text:p>
      <text:p text:style-name="Text_20_body">Para limitar la cantidad de CPU a utilizar
</text:p>
      <text:h text:style-name="Heading_20_3" text:outline-level="3"><text:bookmark-start text:name="__RefHeading___limitrange_3"/><text:bookmark-start text:name="limitrange"/>LimitRange<text:bookmark-end text:name="__RefHeading___limitrange_3"/><text:bookmark-end text:name="limitrange"/></text:h>
      <text:p text:style-name="Text_20_body">Un LimitRange permite poner limitaciones :</text:p>
      <text:list text:style-name="List_20_1" text:continue-numbering="false">
        <text:list-item>
          <text:p text:style-name="List_20_1_Content_First"> Limitar la cantidad mínima y máxima de recursos que puede usar un pod o un contenedor en un namespace</text:p>
        </text:list-item>
        <text:list-item>
          <text:p text:style-name="List_20_1_Content_Last"> Definir los valores por defecto de <text:span text:style-name="Strong_20_Emphasis">request</text:span> y <text:span text:style-name="Strong_20_Emphasis">limits</text:span> para un recurso en el namespace</text:p>
        </text:list-item>
      </text:list>
      <text:p text:style-name="Text_20_body">Veamos un ejemplo para definir los limits y los request

Ejemplo para definir unos valores mínimos y máximos
</text:p>
      <text:p text:style-name="Text_20_body">para ver los límit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mitrange sólo se aplica en el namespace en el que este definido por lo que es muy importante que los pods se definan también dentro del namespace donde lo hemos declarado</text:p>
          </table:table-cell>
        </table:table-row>
      </table:table>
      <text:h text:style-name="Heading_20_3" text:outline-level="3"><text:bookmark-start text:name="__RefHeading___resourcequota_4"/><text:bookmark-start text:name="resourcequota"/>ResourceQuota<text:bookmark-end text:name="__RefHeading___resourcequota_4"/><text:bookmark-end text:name="resourcequota"/></text:h>
      <text:p text:style-name="Text_20_body">Limita el consumo de recursos por namespac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un RequestQuota es obligatorio definir los <text:span text:style-name="Strong_20_Emphasis">requests</text:span> y los <text:span text:style-name="Strong_20_Emphasis">limits</text:span></text:p>
          </table:table-cell>
        </table:table-row>
      </table:table>
      <text:p text:style-name="Text_20_body">Tambien es posible limitar el número de pods de un namespace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github.com/ricardoandre97/k8s-resources/blob/master/limits-requests/limit-ram.yaml" text:style-name="Internet_20_link" text:visited-style-name="Visited_20_Internet_20_Link">https://github.com/ricardoandre97/k8s-resources/blob/master/limits-requests/limit-ram.yaml</text:a></text:p>
        </text:list-item>
        <text:list-item>
          <text:p text:style-name="List_20_1_Content"> <text:a xlink:type="simple" xlink:href="https://github.com/ricardoandre97/k8s-resources/blob/master/limitRange/" text:style-name="Internet_20_link" text:visited-style-name="Visited_20_Internet_20_Link">https://github.com/ricardoandre97/k8s-resources/blob/master/limitRange/</text:a></text:p>
        </text:list-item>
        <text:list-item>
          <text:p text:style-name="List_20_1_Content_Last"> <text:a xlink:type="simple" xlink:href="https://v1-17.docs.kubernetes.io/docs/concepts/policy/limit-range/" text:style-name="Internet_20_link" text:visited-style-name="Visited_20_Internet_20_Link">https://v1-17.docs.kubernetes.io/docs/concepts/policy/limit-ran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3::51:04</meta:creation-date>
    <dc:creator>Generated</dc:creator>
    <dc:date>2024-05-17T03::51:04</dc:date>
    <dc:language>en-US</dc:language>
    <meta:editing-cycles>1</meta:editing-cycles>
    <meta:editing-duration>PT0S</meta:editing-duration>
    <dc:title>virtualizacion:kubernetes:limitar</dc:title>
  </office:meta>
</office:document-meta>
</file>