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k0s"/><text:bookmark-start text:name="__RefHeading___instalacion_de_un_cluster_de_kubernetes_con_k0s_1"/><text:bookmark-start text:name="instalacion_de_un_cluster_de_kubernetes_con_k0s"/>Instalación de un cluster de Kubernetes con K0s<text:bookmark-end text:name="__RefHeading___instalacion_de_un_cluster_de_kubernetes_con_k0s_1"/><text:bookmark-end text:name="instalacion_de_un_cluster_de_kubernetes_con_k0s"/></text:h>
      <text:p text:style-name="Text_20_body">Partimos de que tenemos creadas en nuestro servidores varias máquinas virtuals con linux o en cualquier otro proveedor en la nube</text:p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p text:style-name="Text_20_body">Descargamos el binario de  <text:span text:style-name="Strong_20_Emphasis"><text:a xlink:type="simple" xlink:href="https://github.com/k0sproject/k0sctl/releases/" text:style-name="Internet_20_link" text:visited-style-name="Visited_20_Internet_20_Link">https://github.com/k0sproject/k0sctl/releases/</text:a></text:span></text:p>
      <text:p text:style-name="Text_20_body">Lo movemos a la carpeta k0sctl y le damos permiso de ejecución
</text:p>
      <text:h text:style-name="Heading_20_4" text:outline-level="4"><text:bookmark-start text:name="__RefHeading___paso_2_3"/><text:bookmark-start text:name="paso_2"/>Paso 2<text:bookmark-end text:name="__RefHeading___paso_2_3"/><text:bookmark-end text:name="paso_2"/></text:h>
      <text:p text:style-name="Text_20_body">Generamos el fichero de configuración de k0s
./k0sctl init &gt; k0sctl.yaml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ditamos el fichero de configuración k0sctl.yaml para adaptarlo a nuestro entorno, definiendo las ips de el controlador y el de los workesr</text:p>
          </table:table-cell>
        </table:table-row>
      </table:table>
      <text:h text:style-name="Heading_20_4" text:outline-level="4"><text:bookmark-start text:name="__RefHeading___paso_3_4"/><text:bookmark-start text:name="paso_3"/>Paso 3<text:bookmark-end text:name="__RefHeading___paso_3_4"/><text:bookmark-end text:name="paso_3"/></text:h>
      <text:p text:style-name="Text_20_body">Aplicamos los cambios en el cluster
</text:p>
      <text:h text:style-name="Heading_20_4" text:outline-level="4"><text:bookmark-start text:name="__RefHeading___paso_4_5"/><text:bookmark-start text:name="paso_4"/>Paso 4<text:bookmark-end text:name="__RefHeading___paso_4_5"/><text:bookmark-end text:name="paso_4"/></text:h>
      <text:p text:style-name="Text_20_body">Para acceder al cluster remoto generamos primero el fichero de configuración 
</text:p>
      <text:p text:style-name="Text_20_body">Ahora ya podemos usar kubectl en el servidor remoto cargando el fichero de configuración que hemos creado
</text:p>
      <text:p text:style-name="Text_20_body">tambien podemos definir la variable KUBECONFIG para indicar el fichero que debe cargar. Para ello 
</text:p>
      <text:p text:style-name="Text_20_body">con esta variable definida ya podemos hacer <text:span text:style-name="Strong_20_Emphasis">kubectl get nodes</text:span> para ver los pods del cluster remoto</text:p>
      <text:h text:style-name="Heading_20_2" text:outline-level="2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Repetiremos el proceso para cado nodo</text:p>
      <text:h text:style-name="Heading_20_3" text:outline-level="3"><text:bookmark-start text:name="__RefHeading___referencias_7"/><text:bookmark-start text:name="referencias1"/>Referencias<text:bookmark-end text:name="__RefHeading___referencias_7"/><text:bookmark-end text:name="referencias1"/></text:h>
      <text:list text:style-name="List_20_1" text:continue-numbering="false">
        <text:list-item>
          <text:p text:style-name="List_20_1_Content_First"> <text:a xlink:type="simple" xlink:href="https://docs.k0sproject.io/v1.21.2+k0s.1/k0sctl-install/" text:style-name="Internet_20_link" text:visited-style-name="Visited_20_Internet_20_Link">https://docs.k0sproject.io/v1.21.2+k0s.1/k0sctl-install/</text:a></text:p>
        </text:list-item>
        <text:list-item>
          <text:p text:style-name="List_20_1_Content"> <text:a xlink:type="simple" xlink:href="https://www.albertcoronado.com/2021/06/08/tutorial-kubernetes-i/" text:style-name="Internet_20_link" text:visited-style-name="Visited_20_Internet_20_Link">https://www.albertcoronado.com/2021/06/08/tutorial-kubernetes-i/</text:a></text:p>
        </text:list-item>
        <text:list-item>
          <text:p text:style-name="List_20_1_Content_Last"> <text:a xlink:type="simple" xlink:href="https://www.youtube.com/watch?v=netJ0Nuj_tw" text:style-name="Internet_20_link" text:visited-style-name="Visited_20_Internet_20_Link">https://www.youtube.com/watch?v=netJ0Nuj_t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0::56:15</meta:creation-date>
    <dc:creator>Generated</dc:creator>
    <dc:date>2024-05-15T20::56:15</dc:date>
    <dc:language>en-US</dc:language>
    <meta:editing-cycles>1</meta:editing-cycles>
    <meta:editing-duration>PT0S</meta:editing-duration>
    <dc:title>virtualizacion:kubernetes:k0s</dc:title>
  </office:meta>
</office:document-meta>
</file>