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gress"/><text:bookmark-start text:name="__RefHeading___ingress_1"/><text:bookmark-start text:name="ingress"/>Ingress<text:bookmark-end text:name="__RefHeading___ingress_1"/><text:bookmark-end text:name="ingress"/></text:h>
      <text:p text:style-name="Text_20_body">Un ingress controler, es un servicio que se encarga de gestionar las peticiones que llegan a Kubernetes y redirigirlas al pod adecuado.</text:p>
      <text:p text:style-name="Text_20_body">Podemos usar varios controladores de ingress (<text:a xlink:type="simple" xlink:href="https://kubernetes.io/docs/concepts/services-networking/ingress-controllers/" text:style-name="Internet_20_link" text:visited-style-name="Visited_20_Internet_20_Link">https://kubernetes.io/docs/concepts/services-networking/ingress-controllers/</text:a>), y dependiendo del controlador que vamos a usar se instala de distintas formas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caso de instarlo en baremetal no tenemos un loadbalancer , por lo que o instalamos MetalLB o bien accedemos por el servicio  Nodeport que se crea</text:p>
          </table:table-cell>
        </table:table-row>
      </table:table>
      <text:h text:style-name="Heading_20_4" text:outline-level="4"><text:bookmark-start text:name="__RefHeading___ingress-nginx_2"/><text:bookmark-start text:name="ingress-nginx"/>Ingress-nginx<text:bookmark-end text:name="__RefHeading___ingress-nginx_2"/><text:bookmark-end text:name="ingress-nginx"/></text:h>
      <text:p text:style-name="Text_20_body">En mi caso como voy a instalar el controlador ingress-nginx en un cluster baremetal propio.  <text:a xlink:type="simple" xlink:href="https://kubernetes.github.io/ingress-nginx/deploy/baremetal/" text:style-name="Internet_20_link" text:visited-style-name="Visited_20_Internet_20_Link">https://kubernetes.github.io/ingress-nginx/deploy/baremetal/</text:a>
</text:p>
      <text:p text:style-name="Text_20_body">Para verificar que los pods del ingress están corriendo:
</text:p>
      <text:p text:style-name="Text_20_body">Para saber en que puerto está corriendo
</text:p>
      <text:p text:style-name="Text_20_body">Cuando tengamos definimos recursos del tipo  ingress y queramos listarlos
</text:p>
      <text:p text:style-name="Text_20_body">Para quitar un ingress determinado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github.io/ingress-nginx/deploy/" text:style-name="Internet_20_link" text:visited-style-name="Visited_20_Internet_20_Link">https://kubernetes.github.io/ingress-nginx/deploy/</text:a></text:p>
        </text:list-item>
        <text:list-item>
          <text:p text:style-name="List_20_1_Content"> <text:a xlink:type="simple" xlink:href="https://blog.ichasco.com/kubernetes-nginx-ingress-controller-setup/" text:style-name="Internet_20_link" text:visited-style-name="Visited_20_Internet_20_Link">https://blog.ichasco.com/kubernetes-nginx-ingress-controller-setup/</text:a></text:p>
        </text:list-item>
        <text:list-item>
          <text:p text:style-name="List_20_1_Content_Last"> <text:a xlink:type="simple" xlink:href="https://www.josedomingo.org/pledin/2018/12/kubernetes-ingress/" text:style-name="Internet_20_link" text:visited-style-name="Visited_20_Internet_20_Link">https://www.josedomingo.org/pledin/2018/12/kubernetes-ing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2:08</meta:creation-date>
    <dc:creator>Generated</dc:creator>
    <dc:date>2024-05-17T05::42:08</dc:date>
    <dc:language>en-US</dc:language>
    <meta:editing-cycles>1</meta:editing-cycles>
    <meta:editing-duration>PT0S</meta:editing-duration>
    <dc:title>virtualizacion:kubernetes:ingress</dc:title>
  </office:meta>
</office:document-meta>
</file>