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eployment"/><text:bookmark-start text:name="__RefHeading___deployment_1"/><text:bookmark-start text:name="deployment"/>Deployment<text:bookmark-end text:name="__RefHeading___deployment_1"/><text:bookmark-end text:name="deployment"/></text:h>
      <text:p text:style-name="Text_20_body"><text:a xlink:type="simple" xlink:href="https://kubernetes.io/es/docs/concepts/workloads/controllers/deployment/" text:style-name="Internet_20_link" text:visited-style-name="Visited_20_Internet_20_Link">https://kubernetes.io/es/docs/concepts/workloads/controllers/deployment/</text:a></text:p>
      <text:p text:style-name="Text_20_body">Un Deployment se utiliza para que se encargue de cambiar el estado actual al estado deseado de forma controlada.</text:p>
      <text:p text:style-name="Text_20_body">Por ejemplo, podemos definir un Deployments para crear nuevos ReplicaSets, o eliminar Deployments existentes y adoptar todos sus recursos con nuevos Deployments.</text:p>
      <text:p text:style-name="Text_20_body">Entre otras cosas podremos  llevar un control de nuestros despliegues y podamos cambiar de versión o volver a una versión anterior de forma fácil  ( rollouts/rollbacks de nuestros pods. )</text:p>
      <text:p text:style-name="Text_20_body">Ejemplo
</text:p>
      <text:h text:style-name="Heading_20_3" text:outline-level="3"><text:bookmark-start text:name="__RefHeading___comandos_relacionados_2"/><text:bookmark-start text:name="comandos_relacionados"/>Comandos relacionados<text:bookmark-end text:name="__RefHeading___comandos_relacionados_2"/><text:bookmark-end text:name="comandos_relacionados"/></text:h>
      <text:p text:style-name="Text_20_body">Para ver las etiquetas del deployment
</text:p>
      <text:h text:style-name="Heading_20_5" text:outline-level="5"><text:bookmark-start text:name="__RefHeading___estado_del_deployment_3"/><text:bookmark-start text:name="estado_del_deployment"/>Estado del Deployment<text:bookmark-end text:name="__RefHeading___estado_del_deployment_3"/><text:bookmark-end text:name="estado_del_deployment"/></text:h>
      <text:h text:style-name="Heading_20_5" text:outline-level="5"><text:bookmark-start text:name="__RefHeading___revisiones_4"/><text:bookmark-start text:name="revisiones"/>Revisiones<text:bookmark-end text:name="__RefHeading___revisiones_4"/><text:bookmark-end text:name="revision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ecto Kubernetes guarda 10 revisiones</text:p>
          </table:table-cell>
        </table:table-row>
      </table:table>
      <text:h text:style-name="Heading_20_5" text:outline-level="5"><text:bookmark-start text:name="__RefHeading___volver_a_una_revisision_anterior_roll_back_5"/><text:bookmark-start text:name="volver_a_una_revisision_anterior_roll_back"/>Volver a una revisisión anterior (Roll back)<text:bookmark-end text:name="__RefHeading___volver_a_una_revisision_anterior_roll_back_5"/><text:bookmark-end text:name="volver_a_una_revisision_anterior_roll_back"/></text:h>
      <text:h text:style-name="Heading_20_5" text:outline-level="5"><text:bookmark-start text:name="__RefHeading___escalar_un_deployment_6"/><text:bookmark-start text:name="escalar_un_deployment"/>Escalar un deployment<text:bookmark-end text:name="__RefHeading___escalar_un_deployment_6"/><text:bookmark-end text:name="escalar_un_deployment"/></text:h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kubernetes.io/es/docs/concepts/workloads/controllers/deployment/" text:style-name="Internet_20_link" text:visited-style-name="Visited_20_Internet_20_Link">https://kubernetes.io/es/docs/concepts/workloads/controllers/deployme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30:34</meta:creation-date>
    <dc:creator>Generated</dc:creator>
    <dc:date>2024-05-18T03::30:34</dc:date>
    <dc:language>en-US</dc:language>
    <meta:editing-cycles>1</meta:editing-cycles>
    <meta:editing-duration>PT0S</meta:editing-duration>
    <dc:title>virtualizacion:kubernetes:deployment</dc:title>
  </office:meta>
</office:document-meta>
</file>