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Un configmap se define siempre con una llave y un valor. Además el Pod y el ConfigMap deben estar en el mismo Namespace.</text:p>
      <text:p text:style-name="Text_20_body">Se puede hacer desde un fichero .conf o bien desde nuestro manifiesto</text:p>
      <text:p text:style-name="Text_20_body">Por Ejemplo

Ejemplo con variables y volúmenes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configuration/configmap/" text:style-name="Internet_20_link" text:visited-style-name="Visited_20_Internet_20_Link">https://kubernetes.io/es/docs/concepts/configuration/configmap/</text:a></text:p>
        </text:list-item>
        <text:list-item>
          <text:p text:style-name="List_20_1_Content_Last"> <text:a xlink:type="simple" xlink:href="https://github.com/ricardoandre97/k8s-resources/tree/master/configmaps" text:style-name="Internet_20_link" text:visited-style-name="Visited_20_Internet_20_Link">https://github.com/ricardoandre97/k8s-resources/tree/master/configma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31:19</meta:creation-date>
    <dc:creator>Generated</dc:creator>
    <dc:date>2024-05-18T03::31:19</dc:date>
    <dc:language>en-US</dc:language>
    <meta:editing-cycles>1</meta:editing-cycles>
    <meta:editing-duration>PT0S</meta:editing-duration>
    <dc:title>virtualizacion:kubernetes:configmap</dc:title>
  </office:meta>
</office:document-meta>
</file>