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_compose"/><text:bookmark-start text:name="__RefHeading___docker-compose_1"/><text:bookmark-start text:name="docker-compose"/>Docker-Compose<text:bookmark-end text:name="__RefHeading___docker-compose_1"/><text:bookmark-end text:name="docker-compose"/></text:h>
      <text:p text:style-name="Text_20_body">Docker-Compose es una herramienta que nos permite simplificar el uso de Docker, mediante ficheros descriptvos del tipo YAML</text:p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list text:style-name="List_20_1" text:continue-numbering="false">
        <text:list-item>
          <text:p text:style-name="LastListParagraph_List_20_1_Content_First"> Descargarmos el Docker-Compose</text:p>
        </text:list-item>
      </text:list>
      <text:list text:style-name="List_20_1" text:continue-numbering="false">
        <text:list-item>
          <text:p text:style-name="List_20_1_Content_First"> Le damos permisos de ejecución </text:p>
        </text:list-item>
        <text:list-item>
          <text:p text:style-name="List_20_1_Content_Last"> Creamos un enlace simbólico 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p text:style-name="Text_20_body">Levanta el/los  contenedor/es definidos en el ficher docker-compose.yaml 
Apaga apaga todo los contenedores que levantó con docker-compose up. : 
Permite ver que contenedores están funcionando.
Permite ejecutar un comando en uno de los contenedores levantados con Docker-compose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kertips.com/utilizando-docker-compose" text:style-name="Internet_20_link" text:visited-style-name="Visited_20_Internet_20_Link">https://dockertips.com/utilizando-docker-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22:35</meta:creation-date>
    <dc:creator>Generated</dc:creator>
    <dc:date>2024-05-19T03::22:35</dc:date>
    <dc:language>en-US</dc:language>
    <meta:editing-cycles>1</meta:editing-cycles>
    <meta:editing-duration>PT0S</meta:editing-duration>
    <dc:title>virtualizacion:docker:docker_compose</dc:title>
  </office:meta>
</office:document-meta>
</file>