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icloturismo"/><text:bookmark-start text:name="__RefHeading___cicloturismo_1"/><text:bookmark-start text:name="cicloturismo"/>Cicloturismo<text:bookmark-end text:name="__RefHeading___cicloturismo_1"/><text:bookmark-end text:name="cicloturismo"/></text:h>
      <text:list text:style-name="List_20_1" text:continue-numbering="false">
        <text:list-item>
          <text:p text:style-name="List_20_1_Content_First"> <text:a xlink:type="simple" xlink:href="https://www.rodadas.net/" text:style-name="Internet_20_link" text:visited-style-name="Visited_20_Internet_20_Link">https://www.rodadas.net/</text:a></text:p>
        </text:list-item>
        <text:list-item>
          <text:p text:style-name="List_20_1_Content"> <text:a xlink:type="simple" xlink:href="https://www.rodadas.net/cicloviajes/destino/espana" text:style-name="Internet_20_link" text:visited-style-name="Visited_20_Internet_20_Link">https://www.rodadas.net/cicloviajes/destino/espana</text:a></text:p>
        </text:list-item>
        <text:list-item>
          <text:p text:style-name="List_20_1_Content"> <text:a xlink:type="simple" xlink:href="https://www.ciclotraveling.com/" text:style-name="Internet_20_link" text:visited-style-name="Visited_20_Internet_20_Link">https://www.ciclotraveling.com/</text:a></text:p>
        </text:list-item>
        <text:list-item>
          <text:p text:style-name="List_20_1_Content"> <text:a xlink:type="simple" xlink:href="https://www.pekebikers.com/consejos/como-planificar-un-viaje-en-bicicleta-con-ninos/" text:style-name="Internet_20_link" text:visited-style-name="Visited_20_Internet_20_Link">https://www.pekebikers.com/consejos/como-planificar-un-viaje-en-bicicleta-con-ninos/</text:a></text:p>
        </text:list-item>
        <text:list-item>
          <text:p text:style-name="List_20_1_Content_Last"> <text:a xlink:type="simple" xlink:href="https://conalforjas.com/viajes-bicicleta/" text:style-name="Internet_20_link" text:visited-style-name="Visited_20_Internet_20_Link">https://conalforjas.com/viajes-bicicleta/</text:a></text:p>
        </text:list-item>
      </text:list>
      <text:h text:style-name="Heading_20_2" text:outline-level="2"><text:bookmark-start text:name="__RefHeading___rutas_2"/><text:bookmark-start text:name="rutas"/>Rutas<text:bookmark-end text:name="__RefHeading___rutas_2"/><text:bookmark-end text:name="rutas"/></text:h>
      <text:list text:style-name="List_20_1" text:continue-numbering="false">
        <text:list-item>
          <text:p text:style-name="List_20_1_Content_First"> <text:a xlink:type="simple" xlink:href="https://guiasbicimap.com//es/" text:style-name="Internet_20_link" text:visited-style-name="Visited_20_Internet_20_Link">https://guiasbicimap.com//es/</text:a></text:p>
        </text:list-item>
        <text:list-item>
          <text:p text:style-name="List_20_1_Content"> <text:a xlink:type="simple" xlink:href="http://www.viasverdes.com" text:style-name="Internet_20_link" text:visited-style-name="Visited_20_Internet_20_Link">http://www.viasverdes.com</text:a></text:p>
        </text:list-item>
        <text:list-item>
          <text:p text:style-name="List_20_1_Content"> <text:a xlink:type="simple" xlink:href="https://conalforjas.com/rutas-bicicleta-ninos/" text:style-name="Internet_20_link" text:visited-style-name="Visited_20_Internet_20_Link">https://conalforjas.com/rutas-bicicleta-ninos/</text:a></text:p>
        </text:list-item>
        <text:list-item>
          <text:p text:style-name="List_20_1_Content"> <text:a xlink:type="simple" xlink:href="https://conalforjas.com/rutas-cicloturismo/" text:style-name="Internet_20_link" text:visited-style-name="Visited_20_Internet_20_Link">https://conalforjas.com/rutas-cicloturismo/</text:a></text:p>
        </text:list-item>
        <text:list-item>
          <text:p text:style-name="List_20_1_Content_Last"> <text:a xlink:type="simple" xlink:href="https://conalforjas.com/redes-nacionales-de-rutas-cicloturistas/" text:style-name="Internet_20_link" text:visited-style-name="Visited_20_Internet_20_Link">https://conalforjas.com/redes-nacionales-de-rutas-cicloturistas/</text:a></text:p>
        </text:list-item>
      </text:list>
      <text:h text:style-name="Heading_20_4" text:outline-level="4"><text:bookmark-start text:name="__RefHeading___espana_3"/><text:bookmark-start text:name="espana"/>España<text:bookmark-end text:name="__RefHeading___espana_3"/><text:bookmark-end text:name="espana"/></text:h>
      <text:list text:style-name="List_20_1" text:continue-numbering="false">
        <text:list-item>
          <text:p text:style-name="List_20_1_Content_First"> <text:a xlink:type="simple" xlink:href="https://www.pekebikers.com/rutas-por-espana/bicicleta-en-familia-por-el-parque-nacional-de-guadarrama/" text:style-name="Internet_20_link" text:visited-style-name="Visited_20_Internet_20_Link">https://www.pekebikers.com/rutas-por-espana/bicicleta-en-familia-por-el-parque-nacional-de-guadarrama/</text:a></text:p>
        </text:list-item>
        <text:list-item>
          <text:p text:style-name="List_20_1_Content"> <text:a xlink:type="simple" xlink:href="https://www.rodadas.net/viajes-en-bici/guias/rutas-cicloturistas-senalizadas-por-espana/" text:style-name="Internet_20_link" text:visited-style-name="Visited_20_Internet_20_Link">https://www.rodadas.net/viajes-en-bici/guias/rutas-cicloturistas-senalizadas-por-espana/</text:a></text:p>
        </text:list-item>
        <text:list-item>
          <text:p text:style-name="List_20_1_Content"> <text:a xlink:type="simple" xlink:href="https://www.pekebikers.com/rutas-por-espana/senda-del-oso-bicicleta-en-familia/" text:style-name="Internet_20_link" text:visited-style-name="Visited_20_Internet_20_Link">https://www.pekebikers.com/rutas-por-espana/senda-del-oso-bicicleta-en-familia/</text:a></text:p>
        </text:list-item>
        <text:list-item>
          <text:p text:style-name="List_20_1_Content"> <text:a xlink:type="simple" xlink:href="https://conalforjas.com/circulares-ccaa-bicicleta/" text:style-name="Internet_20_link" text:visited-style-name="Visited_20_Internet_20_Link">https://conalforjas.com/circulares-ccaa-bicicleta/</text:a></text:p>
        </text:list-item>
        <text:list-item>
          <text:p text:style-name="List_20_1_Content"> <text:a xlink:type="simple" xlink:href="https://conalforjas.com/cicloturismo-fin-semana/" text:style-name="Internet_20_link" text:visited-style-name="Visited_20_Internet_20_Link">https://conalforjas.com/cicloturismo-fin-semana/</text:a></text:p>
        </text:list-item>
        <text:list-item>
          <text:p text:style-name="List_20_1_Content"> <text:a xlink:type="simple" xlink:href="https://conalforjas.com/cicloturismo-pais-vasco/" text:style-name="Internet_20_link" text:visited-style-name="Visited_20_Internet_20_Link">https://conalforjas.com/cicloturismo-pais-vasco/</text:a></text:p>
        </text:list-item>
        <text:list-item>
          <text:p text:style-name="List_20_1_Content"> <text:a xlink:type="simple" xlink:href="https://conalforjas.com/cazorla/" text:style-name="Internet_20_link" text:visited-style-name="Visited_20_Internet_20_Link">https://conalforjas.com/cazorla/</text:a></text:p>
        </text:list-item>
        <text:list-item>
          <text:p text:style-name="List_20_1_Content_Last"> <text:a xlink:type="simple" xlink:href="https://conalforjas.com/bicicleta-interrail/" text:style-name="Internet_20_link" text:visited-style-name="Visited_20_Internet_20_Link">https://conalforjas.com/bicicleta-interrail/</text:a></text:p>
        </text:list-item>
      </text:list>
      <text:h text:style-name="Heading_20_4" text:outline-level="4"><text:bookmark-start text:name="__RefHeading___portugal_4"/><text:bookmark-start text:name="portugal"/>Portugal<text:bookmark-end text:name="__RefHeading___portugal_4"/><text:bookmark-end text:name="portugal"/></text:h>
      <text:p text:style-name="Text_20_body"> * <text:a xlink:type="simple" xlink:href="http://www.viajesymonta" text:style-name="Internet_20_link" text:visited-style-name="Visited_20_Internet_20_Link">http://www.viajesymonta</text:a>ñas.es/2018/05/cicloturismo-en-el-noroeste-de-portugal.html</text:p>
      <text:list text:style-name="List_20_1" text:continue-numbering="false">
        <text:list-item>
          <text:p text:style-name="List_20_1_Content_First"> <text:a xlink:type="simple" xlink:href="http://www.ciclotraveling.com/portugal-en-bicicleta-con-tres-ninos/" text:style-name="Internet_20_link" text:visited-style-name="Visited_20_Internet_20_Link">http://www.ciclotraveling.com/portugal-en-bicicleta-con-tres-ninos/</text:a></text:p>
        </text:list-item>
        <text:list-item>
          <text:p text:style-name="List_20_1_Content_Last"> <text:a xlink:type="simple" xlink:href="https://conalforjas.com/alqueva-bicicleta/" text:style-name="Internet_20_link" text:visited-style-name="Visited_20_Internet_20_Link">https://conalforjas.com/alqueva-bicicleta/</text:a></text:p>
        </text:list-item>
      </text:list>
      <text:h text:style-name="Heading_20_4" text:outline-level="4"><text:bookmark-start text:name="__RefHeading___francia_5"/><text:bookmark-start text:name="francia"/>Francia<text:bookmark-end text:name="__RefHeading___francia_5"/><text:bookmark-end text:name="francia"/></text:h>
      <text:list text:style-name="List_20_1" text:continue-numbering="false">
        <text:list-item>
          <text:p text:style-name="List_20_1_Content_First"> <text:a xlink:type="simple" xlink:href="https://conalforjas.com/castillos-del-loira/" text:style-name="Internet_20_link" text:visited-style-name="Visited_20_Internet_20_Link">https://conalforjas.com/castillos-del-loira/</text:a></text:p>
        </text:list-item>
        <text:list-item>
          <text:p text:style-name="List_20_1_Content_Last"> <text:a xlink:type="simple" xlink:href="https://conalforjas.com/francia-bicicleta/" text:style-name="Internet_20_link" text:visited-style-name="Visited_20_Internet_20_Link">https://conalforjas.com/francia-bicicleta/</text:a></text:p>
        </text:list-item>
      </text:list>
      <text:h text:style-name="Heading_20_4" text:outline-level="4"><text:bookmark-start text:name="__RefHeading___suiza_6"/><text:bookmark-start text:name="suiza"/>Suiza<text:bookmark-end text:name="__RefHeading___suiza_6"/><text:bookmark-end text:name="suiza"/></text:h>
      <text:list text:style-name="List_20_1" text:continue-numbering="false">
        <text:list-item>
          <text:p text:style-name="LastListParagraph_List_20_1_Content_First"> <text:a xlink:type="simple" xlink:href="https://www.myswitzerland.com/es-es/alojamientos/hoteles/swiss-bike-hotels/" text:style-name="Internet_20_link" text:visited-style-name="Visited_20_Internet_20_Link">https://www.myswitzerland.com/es-es/alojamientos/hoteles/swiss-bike-hotels/</text:a></text:p>
        </text:list-item>
      </text:list>
      <text:h text:style-name="Heading_20_4" text:outline-level="4"><text:bookmark-start text:name="__RefHeading___alemania_7"/><text:bookmark-start text:name="alemania"/>Alemania<text:bookmark-end text:name="__RefHeading___alemania_7"/><text:bookmark-end text:name="alemania"/></text:h>
      <text:list text:style-name="List_20_1" text:continue-numbering="false">
        <text:list-item>
          <text:p text:style-name="LastListParagraph_List_20_1_Content_First"> <text:a xlink:type="simple" xlink:href="https://conalforjas.com/lago-constanza-bicicleta/" text:style-name="Internet_20_link" text:visited-style-name="Visited_20_Internet_20_Link">https://conalforjas.com/lago-constanza-bicicleta/</text:a></text:p>
        </text:list-item>
      </text:list>
      <text:h text:style-name="Heading_20_4" text:outline-level="4"><text:bookmark-start text:name="__RefHeading___europa_8"/><text:bookmark-start text:name="europa"/>Europa<text:bookmark-end text:name="__RefHeading___europa_8"/><text:bookmark-end text:name="europa"/></text:h>
      <text:list text:style-name="List_20_1" text:continue-numbering="false">
        <text:list-item>
          <text:p text:style-name="List_20_1_Content_First"> <text:a xlink:type="simple" xlink:href="https://www.traveler.es/naturaleza/articulos/transdinarica-sendero-conecta-ocho-paises-rutas-en-bici-europa/14447" text:style-name="Internet_20_link" text:visited-style-name="Visited_20_Internet_20_Link">https://www.traveler.es/naturaleza/articulos/transdinarica-sendero-conecta-ocho-paises-rutas-en-bici-europa/14447</text:a></text:p>
        </text:list-item>
        <text:list-item>
          <text:p text:style-name="List_20_1_Content"> <text:a xlink:type="simple" xlink:href="https://www.ciclotraveling.com/las-landas-en-bicicleta-y-en-familia-un-placer-para-los-sentidos/" text:style-name="Internet_20_link" text:visited-style-name="Visited_20_Internet_20_Link">https://www.ciclotraveling.com/las-landas-en-bicicleta-y-en-familia-un-placer-para-los-sentidos/</text:a></text:p>
        </text:list-item>
        <text:list-item>
          <text:p text:style-name="List_20_1_Content"> <text:a xlink:type="simple" xlink:href="https://www.ciclotraveling.com/el-canal-del-garona-en-bicicleta-para-disfrutarlo-en-familia/" text:style-name="Internet_20_link" text:visited-style-name="Visited_20_Internet_20_Link">https://www.ciclotraveling.com/el-canal-del-garona-en-bicicleta-para-disfrutarlo-en-familia/</text:a></text:p>
        </text:list-item>
        <text:list-item>
          <text:p text:style-name="List_20_1_Content"> <text:a xlink:type="simple" xlink:href="https://www.pekebikers.com/diario-dinamarca/cicloturismo-dinamarca/" text:style-name="Internet_20_link" text:visited-style-name="Visited_20_Internet_20_Link">https://www.pekebikers.com/diario-dinamarca/cicloturismo-dinamarca/</text:a></text:p>
        </text:list-item>
        <text:list-item>
          <text:p text:style-name="List_20_1_Content"> <text:a xlink:type="simple" xlink:href="https://conalforjas.com/cicloturismo-reino-unido/" text:style-name="Internet_20_link" text:visited-style-name="Visited_20_Internet_20_Link">https://conalforjas.com/cicloturismo-reino-unido/</text:a></text:p>
        </text:list-item>
        <text:list-item>
          <text:p text:style-name="List_20_1_Content"> <text:a xlink:type="simple" xlink:href="https://conalforjas.com/cicloturismo-escocia/" text:style-name="Internet_20_link" text:visited-style-name="Visited_20_Internet_20_Link">https://conalforjas.com/cicloturismo-escocia/</text:a></text:p>
        </text:list-item>
        <text:list-item>
          <text:p text:style-name="List_20_1_Content_Last"> <text:a xlink:type="simple" xlink:href="https://conalforjas.com/danubio-bicicleta/" text:style-name="Internet_20_link" text:visited-style-name="Visited_20_Internet_20_Link">https://conalforjas.com/danubio-bicicleta/</text:a></text:p>
        </text:list-item>
      </text:list>
      <text:h text:style-name="Heading_20_3" text:outline-level="3"><text:bookmark-start text:name="__RefHeading___seguridad_ciclista_9"/><text:bookmark-start text:name="seguridad_ciclista"/>Seguridad ciclista<text:bookmark-end text:name="__RefHeading___seguridad_ciclista_9"/><text:bookmark-end text:name="seguridad_ciclista"/></text:h>
      <text:list text:style-name="List_20_1" text:continue-numbering="false">
        <text:list-item>
          <text:p text:style-name="LastListParagraph_List_20_1_Content_First"> <text:a xlink:type="simple" xlink:href="http://seguridadciclista.es/" text:style-name="Internet_20_link" text:visited-style-name="Visited_20_Internet_20_Link">http://seguridadciclista.es/</text:a></text:p>
        </text:list-item>
      </text:list>
      <text:h text:style-name="Heading_20_3" text:outline-level="3"><text:bookmark-start text:name="__RefHeading___orientacion_10"/><text:bookmark-start text:name="orientacion"/>Orientación<text:bookmark-end text:name="__RefHeading___orientacion_10"/><text:bookmark-end text:name="orientacion"/></text:h>
      <text:list text:style-name="List_20_1" text:continue-numbering="false">
        <text:list-item>
          <text:p text:style-name="LastListParagraph_List_20_1_Content_First"> <text:a xlink:type="simple" xlink:href="https://conalforjas.com/categorias/orientacion/" text:style-name="Internet_20_link" text:visited-style-name="Visited_20_Internet_20_Link">https://conalforjas.com/categorias/orientacion/</text:a></text:p>
        </text:list-item>
      </text:list>
      <text:h text:style-name="Heading_20_3" text:outline-level="3"><text:bookmark-start text:name="__RefHeading___agencias_de_cicloturismo_11"/><text:bookmark-start text:name="agencias_de_cicloturismo"/>Agencias de cicloturismo<text:bookmark-end text:name="__RefHeading___agencias_de_cicloturismo_11"/><text:bookmark-end text:name="agencias_de_cicloturismo"/></text:h>
      <text:list text:style-name="List_20_1" text:continue-numbering="false">
        <text:list-item>
          <text:p text:style-name="List_20_1_Content_First"> <text:a xlink:type="simple" xlink:href="https://viajes.bikespain.com/" text:style-name="Internet_20_link" text:visited-style-name="Visited_20_Internet_20_Link">https://viajes.bikespain.com/</text:a></text:p>
        </text:list-item>
        <text:list-item>
          <text:p text:style-name="List_20_1_Content"> <text:a xlink:type="simple" xlink:href="https://www.viajesenbicicleta.com/" text:style-name="Internet_20_link" text:visited-style-name="Visited_20_Internet_20_Link">https://www.viajesenbicicleta.com/</text:a></text:p>
        </text:list-item>
        <text:list-item>
          <text:p text:style-name="List_20_1_Content"> <text:a xlink:type="simple" xlink:href="https://www.viajesenbici.es/" text:style-name="Internet_20_link" text:visited-style-name="Visited_20_Internet_20_Link">https://www.viajesenbici.es/</text:a></text:p>
        </text:list-item>
        <text:list-item>
          <text:p text:style-name="List_20_1_Content_Last"> <text:a xlink:type="simple" xlink:href="https://www.biciland.com/" text:style-name="Internet_20_link" text:visited-style-name="Visited_20_Internet_20_Link">https://www.biciland.com/</text:a></text:p>
        </text:list-item>
      </text:list>
      <text:h text:style-name="Heading_20_3" text:outline-level="3"><text:bookmark-start text:name="__RefHeading___alquiler_bicicletas_12"/><text:bookmark-start text:name="alquiler_bicicletas"/>Alquiler Bicicletas<text:bookmark-end text:name="__RefHeading___alquiler_bicicletas_12"/><text:bookmark-end text:name="alquiler_bicicletas"/></text:h>
      <text:list text:style-name="List_20_1" text:continue-numbering="false">
        <text:list-item>
          <text:p text:style-name="LastListParagraph_List_20_1_Content_First"> <text:a xlink:type="simple" xlink:href="https://www.bimbimbikes.es/" text:style-name="Internet_20_link" text:visited-style-name="Visited_20_Internet_20_Link">https://www.bimbimbikes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57:13</meta:creation-date>
    <dc:creator>Generated</dc:creator>
    <dc:date>2024-05-11T23::57:13</dc:date>
    <dc:language>en-US</dc:language>
    <meta:editing-cycles>1</meta:editing-cycles>
    <meta:editing-duration>PT0S</meta:editing-duration>
    <dc:title>viajar:cicloturismo</dc:title>
  </office:meta>
</office:document-meta>
</file>