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wingfoil"/><text:bookmark-start text:name="__RefHeading___wing_foil_1"/><text:bookmark-start text:name="wing_foil"/>Wing Foil<text:bookmark-end text:name="__RefHeading___wing_foil_1"/><text:bookmark-end text:name="wing_foil"/></text:h>
      <text:p text:style-name="Text_20_body"><text:a xlink:type="simple" xlink:href="https://www.buscokite.com/wing-foil-o-wing-surf-la-nueva-era-del-foil-y-del-wing/" text:style-name="Internet_20_link" text:visited-style-name="Visited_20_Internet_20_Link">https://www.buscokite.com/wing-foil-o-wing-surf-la-nueva-era-del-foil-y-del-wing/</text:a>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<text:a xlink:type="simple" xlink:href="https://wingfoil.online/como-elegir-un-wingfoil/" text:style-name="Internet_20_link" text:visited-style-name="Visited_20_Internet_20_Link">https://wingfoil.online/como-elegir-un-wingfoil/</text:a></text:p>
        </text:list-item>
        <text:list-item>
          <text:p text:style-name="List_20_1_Content"> <text:a xlink:type="simple" xlink:href="https://wingfoil.online/elegir-bien-el-material-de-wingsurf/" text:style-name="Internet_20_link" text:visited-style-name="Visited_20_Internet_20_Link">https://wingfoil.online/elegir-bien-el-material-de-wingsurf/</text:a></text:p>
        </text:list-item>
        <text:list-item>
          <text:p text:style-name="List_20_1_Content_Last"> <text:a xlink:type="simple" xlink:href="https://wingfoil.online/alas-wingfoil-comparativa/" text:style-name="Internet_20_link" text:visited-style-name="Visited_20_Internet_20_Link">https://wingfoil.online/alas-wingfoil-comparativa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h text:style-name="Heading_20_4" text:outline-level="4"><text:bookmark-start text:name="__RefHeading___gran_canaria_4"/><text:bookmark-start text:name="gran_canaria"/>Gran Canaria<text:bookmark-end text:name="__RefHeading___gran_canaria_4"/><text:bookmark-end text:name="gran_canaria"/></text:h>
      <text:list text:style-name="List_20_1" text:continue-numbering="false">
        <text:list-item>
          <text:p text:style-name="LastListParagraph_List_20_1_Content_First"> <text:a xlink:type="simple" xlink:href="https://www.supgrancanaria.com/es/wingfoil" text:style-name="Internet_20_link" text:visited-style-name="Visited_20_Internet_20_Link">https://www.supgrancanaria.com/es/wingfoil</text:a></text:p>
        </text:list-item>
      </text:list>
      <text:h text:style-name="Heading_20_4" text:outline-level="4"><text:bookmark-start text:name="__RefHeading___fuerteventura_5"/><text:bookmark-start text:name="fuerteventura"/>Fuerteventura<text:bookmark-end text:name="__RefHeading___fuerteventura_5"/><text:bookmark-end text:name="fuerteventura"/></text:h>
      <text:list text:style-name="List_20_1" text:continue-numbering="false">
        <text:list-item>
          <text:p text:style-name="List_20_1_Content_First"> <text:a xlink:type="simple" xlink:href="https://flagbeach.com/es/wing-foil/cursos-de-wing-foil/" text:style-name="Internet_20_link" text:visited-style-name="Visited_20_Internet_20_Link">https://flagbeach.com/es/wing-foil/cursos-de-wing-foil/</text:a></text:p>
        </text:list-item>
        <text:list-item>
          <text:p text:style-name="List_20_1_Content_Last"> <text:a xlink:type="simple" xlink:href="https://tribbuu.com/es/viaje/wingfoil-en-fuerteventura-8-dias-con-alojamiento-y-clases/" text:style-name="Internet_20_link" text:visited-style-name="Visited_20_Internet_20_Link">https://tribbuu.com/es/viaje/wingfoil-en-fuerteventura-8-dias-con-alojamiento-y-clases/</text:a></text:p>
        </text:list-item>
      </text:list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list text:style-name="List_20_1" text:continue-numbering="false">
        <text:list-item>
          <text:p text:style-name="LastListParagraph_List_20_1_Content_First"> <text:a xlink:type="simple" xlink:href="https://wingfoil.online/escuelas-de-wingfoil/" text:style-name="Internet_20_link" text:visited-style-name="Visited_20_Internet_20_Link">https://wingfoil.online/escuelas-de-wingfoil/</text:a></text:p>
        </text:list-item>
      </text:list>
      <text:h text:style-name="Heading_20_3" text:outline-level="3"><text:bookmark-start text:name="__RefHeading___tiendas_7"/><text:bookmark-start text:name="tiendas"/>Tiendas<text:bookmark-end text:name="__RefHeading___tiendas_7"/><text:bookmark-end text:name="tiendas"/></text:h>
      <text:list text:style-name="List_20_1" text:continue-numbering="false">
        <text:list-item>
          <text:p text:style-name="LastListParagraph_List_20_1_Content_First"> <text:a xlink:type="simple" xlink:href="https://lpwindsurf.com/cat/wing-foil/" text:style-name="Internet_20_link" text:visited-style-name="Visited_20_Internet_20_Link">https://lpwindsurf.com/cat/wing-foil/</text:a></text:p>
        </text:list-item>
      </text:list>
      <text:h text:style-name="Heading_20_3" text:outline-level="3"><text:bookmark-start text:name="__RefHeading___alquiler_8"/><text:bookmark-start text:name="alquiler"/>Alquiler<text:bookmark-end text:name="__RefHeading___alquiler_8"/><text:bookmark-end text:name="alquiler"/></text:h>
      <text:h text:style-name="Heading_20_4" text:outline-level="4"><text:bookmark-start text:name="__RefHeading___fuerteventura_9"/><text:bookmark-start text:name="fuerteventura1"/>Fuerteventura<text:bookmark-end text:name="__RefHeading___fuerteventura_9"/><text:bookmark-end text:name="fuerteventura1"/></text:h>
      <text:list text:style-name="List_20_1" text:continue-numbering="false">
        <text:list-item>
          <text:p text:style-name="LastListParagraph_List_20_1_Content_First"> <text:a xlink:type="simple" xlink:href="https://flagbeach.com/es/wing-foil/alquiler-de-wing-foil/" text:style-name="Internet_20_link" text:visited-style-name="Visited_20_Internet_20_Link">https://flagbeach.com/es/wing-foil/alquiler-de-wing-foi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0::45:23</meta:creation-date>
    <dc:creator>Generated</dc:creator>
    <dc:date>2024-05-07T20::45:23</dc:date>
    <dc:language>en-US</dc:language>
    <meta:editing-cycles>1</meta:editing-cycles>
    <meta:editing-duration>PT0S</meta:editing-duration>
    <dc:title>varios:wingfoil</dc:title>
  </office:meta>
</office:document-meta>
</file>