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ropavieja"/><text:bookmark-start text:name="__RefHeading___ropa_vieja_1"/><text:bookmark-start text:name="ropa_vieja"/>Ropa Vieja<text:bookmark-end text:name="__RefHeading___ropa_vieja_1"/><text:bookmark-end text:name="ropa_viej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/2 pollo</text:p>
        </text:list-item>
        <text:list-item>
          <text:p text:style-name="List_20_1_Content"> 1 bola de palomilla o 600 gramos de faldilla  o  (lomo de puchero /lomo de vaca )</text:p>
        </text:list-item>
        <text:list-item>
          <text:p text:style-name="List_20_1_Content"> 1 puerro</text:p>
        </text:list-item>
        <text:list-item>
          <text:p text:style-name="List_20_1_Content"> pimienta negra en bolas</text:p>
        </text:list-item>
        <text:list-item>
          <text:p text:style-name="List_20_1_Content"> 1 o 2 tomates dependiendo del tamaño</text:p>
        </text:list-item>
        <text:list-item>
          <text:p text:style-name="List_20_1_Content"> 1 pimiento rojo</text:p>
        </text:list-item>
        <text:list-item>
          <text:p text:style-name="List_20_1_Content"> 1 pimiento verde</text:p>
        </text:list-item>
        <text:list-item>
          <text:p text:style-name="List_20_1_Content"> 2 dientes de ajo</text:p>
        </text:list-item>
        <text:list-item>
          <text:p text:style-name="List_20_1_Content"> 2 cebollas</text:p>
        </text:list-item>
        <text:list-item>
          <text:p text:style-name="List_20_1_Content"> perejil</text:p>
        </text:list-item>
        <text:list-item>
          <text:p text:style-name="List_20_1_Content"> pimentón</text:p>
        </text:list-item>
        <text:list-item>
          <text:p text:style-name="List_20_1_Content"> tomillo</text:p>
        </text:list-item>
        <text:list-item>
          <text:p text:style-name="List_20_1_Content"> 1 vaso de vino blanco</text:p>
        </text:list-item>
        <text:list-item>
          <text:p text:style-name="List_20_1_Content"> aceite de oliva</text:p>
        </text:list-item>
        <text:list-item>
          <text:p text:style-name="List_20_1_Content"> colorante</text:p>
        </text:list-item>
        <text:list-item>
          <text:p text:style-name="List_20_1_Content"> fideos al gusto</text:p>
        </text:list-item>
        <text:list-item>
          <text:p text:style-name="List_20_1_Content"> 1 kg de garbanzos</text:p>
        </text:list-item>
        <text:list-item>
          <text:p text:style-name="List_20_1_Content_Last"> 1 o 2 papas por comensal, dependiendo del tamañ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El día anterior ponemos los garbanzos en agua (se le puede poner una cucharadita de bicarbonato para ablandarlos)</text:p>
        </text:list-item>
        <text:list-item>
          <text:p text:style-name="List_20_1_Content"> Troceamos en 4 la cebolla  y el pimiento verde</text:p>
        </text:list-item>
        <text:list-item>
          <text:p text:style-name="List_20_1_Content"> En una olla exprés ponemos la carne de vaca, el pollo, un tomate, un pimiento pequeño verde, el puerro  y la cebolla</text:p>
        </text:list-item>
        <text:list-item>
          <text:p text:style-name="List_20_1_Content"> Se cubre con agua o un poco más para hacer una sopa</text:p>
        </text:list-item>
        <text:list-item>
          <text:p text:style-name="List_20_1_Content"> Cuando empieza a hervir, añadimos los garbanzos y cerramos la olla.</text:p>
        </text:list-item>
        <text:list-item>
          <text:p text:style-name="List_20_1_Content"> Dejamos cocer unos 25 minutos a partir de que empiece la válvula a pitar</text:p>
        </text:list-item>
        <text:list-item>
          <text:p text:style-name="List_20_1_Content"> Una vez hecho este proceso, colamos y reservamos el caldo para hacer con él una sopa, a la cual añadimos un poco de colorante, unos fideos y un poco más de hierbabuena, para que le dé buen sabor.</text:p>
        </text:list-item>
        <text:list-item>
          <text:p text:style-name="List_20_1_Content"> A continuación, limpiamos la carne y la troceamos. Con el pollo hacemos lo mismo: limpiamos y troceamos.</text:p>
        </text:list-item>
        <text:list-item>
          <text:p text:style-name="List_20_1_Content"> Troceamos el ajo, las cebollas y el pimiento rojo</text:p>
        </text:list-item>
        <text:list-item>
          <text:p text:style-name="List_20_1_Content"> Hacemos una fritura grande, para ello ponemos en un caldero con aceite: el pimiento rojo, las cebolla y los dientes de ajo.</text:p>
        </text:list-item>
        <text:list-item>
          <text:p text:style-name="List_20_1_Content"> Cuando empiecen a pochar la cebolla y el pimiento, añadimos el tomate.</text:p>
        </text:list-item>
        <text:list-item>
          <text:p text:style-name="List_20_1_Content"> Cuando esté todo más o menos pochado, añadimos un poco de pimienta negra, pimentón y tomillo… y el vaso de vino blanco</text:p>
        </text:list-item>
        <text:list-item>
          <text:p text:style-name="List_20_1_Content"> Añadimos los garbanzos y cocemos a fuego lento</text:p>
        </text:list-item>
        <text:list-item>
          <text:p text:style-name="List_20_1_Content_Last"> Por último, pelamos y freímos las papas cortadas en cuadraditos y se añaden por encim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1::14:41</meta:creation-date>
    <dc:creator>Generated</dc:creator>
    <dc:date>2024-05-12T01::14:41</dc:date>
    <dc:language>en-US</dc:language>
    <meta:editing-cycles>1</meta:editing-cycles>
    <meta:editing-duration>PT0S</meta:editing-duration>
    <dc:title>varios:recetas:ropavieja</dc:title>
  </office:meta>
</office:document-meta>
</file>