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recetas"/><text:bookmark-start text:name="__RefHeading___recetas_1"/><text:bookmark-start text:name="recetas"/>Recetas<text:bookmark-end text:name="__RefHeading___recetas_1"/><text:bookmark-end text:name="recetas"/></text:h>
      <text:list text:style-name="List_20_1" text:continue-numbering="false">
        <text:list-item>
          <text:p text:style-name="List_20_1_Content_First"> <text:a xlink:type="simple" xlink:href="http://elrincondeafi.es/carnes/pechugas-de-pollo-a-la-mostaza-y-miel-gratinadas-con-bacon-champinones-y-queso" text:style-name="Internet_20_link" text:visited-style-name="Visited_20_Internet_20_Link">http://elrincondeafi.es/carnes/pechugas-de-pollo-a-la-mostaza-y-miel-gratinadas-con-bacon-champinones-y-queso</text:a></text:p>
        </text:list-item>
        <text:list-item>
          <text:p text:style-name="List_20_1_Content"> <text:a xlink:type="simple" xlink:href="http://recetasdecocinacanaria.blogspot.com/p/indice-de-recetas.html" text:style-name="Internet_20_link" text:visited-style-name="Visited_20_Internet_20_Link">http://recetasdecocinacanaria.blogspot.com/p/indice-de-recetas.html</text:a></text:p>
        </text:list-item>
        <text:list-item>
          <text:p text:style-name="List_20_1_Content"> <text:a xlink:type="simple" xlink:href="https://lacocinadefrabisa.lavozdegalicia.es/indices/recetas/" text:style-name="Internet_20_link" text:visited-style-name="Visited_20_Internet_20_Link">https://lacocinadefrabisa.lavozdegalicia.es/indices/recetas/</text:a></text:p>
        </text:list-item>
        <text:list-item>
          <text:p text:style-name="List_20_1_Content"> <text:a xlink:type="simple" xlink:href="http://solomillodecerdo.net/" text:style-name="Internet_20_link" text:visited-style-name="Visited_20_Internet_20_Link">http://solomillodecerdo.net/</text:a></text:p>
        </text:list-item>
        <text:list-item>
          <text:p text:style-name="List_20_1_Content"> <text:a xlink:type="simple" xlink:href="https://www.directoalpaladar.com/recetario/11-recetas-completas-de-solomillo-de-cerdo-para-navidad-y-muchas-ideas-mas" text:style-name="Internet_20_link" text:visited-style-name="Visited_20_Internet_20_Link">https://www.directoalpaladar.com/recetario/11-recetas-completas-de-solomillo-de-cerdo-para-navidad-y-muchas-ideas-mas</text:a></text:p>
        </text:list-item>
        <text:list-item>
          <text:p text:style-name="List_20_1_Content"> <text:a xlink:type="simple" xlink:href="https://blogs.canarias7.es/recetasquetecuento/" text:style-name="Internet_20_link" text:visited-style-name="Visited_20_Internet_20_Link">https://blogs.canarias7.es/recetasquetecuento/</text:a></text:p>
        </text:list-item>
        <text:list-item>
          <text:p text:style-name="List_20_1_Content"> <text:a xlink:type="simple" xlink:href="https://www.cocinacaserayfacil.net" text:style-name="Internet_20_link" text:visited-style-name="Visited_20_Internet_20_Link">https://www.cocinacaserayfacil.net</text:a></text:p>
        </text:list-item>
        <text:list-item>
          <text:p text:style-name="List_20_1_Content"> <text:a xlink:type="simple" xlink:href="https://recetasdecocina.elmundo.es/" text:style-name="Internet_20_link" text:visited-style-name="Visited_20_Internet_20_Link">https://recetasdecocina.elmundo.es/</text:a></text:p>
        </text:list-item>
        <text:list-item>
          <text:p text:style-name="List_20_1_Content_Last"> <text:a xlink:type="simple" xlink:href="https://www.youtube.com/@GorkaBarredo1/videos" text:style-name="Internet_20_link" text:visited-style-name="Visited_20_Internet_20_Link">https://www.youtube.com/@GorkaBarredo1/videos</text:a></text:p>
        </text:list-item>
      </text:list>
      <text:h text:style-name="Heading_20_3" text:outline-level="3"><text:bookmark-start text:name="__RefHeading___thermomix_2"/><text:bookmark-start text:name="thermomix"/>Thermomix<text:bookmark-end text:name="__RefHeading___thermomix_2"/><text:bookmark-end text:name="thermomix"/></text:h>
      <text:list text:style-name="List_20_1" text:continue-numbering="false">
        <text:list-item>
          <text:p text:style-name="List_20_1_Content_First"> <text:a xlink:type="simple" xlink:href="http://www.misthermorecetas.com/2016/02/24/barritas-energeticas-de-avena-y-platano/" text:style-name="Internet_20_link" text:visited-style-name="Visited_20_Internet_20_Link">http://www.misthermorecetas.com/2016/02/24/barritas-energeticas-de-avena-y-platano/</text:a></text:p>
        </text:list-item>
        <text:list-item>
          <text:p text:style-name="List_20_1_Content"> <text:a xlink:type="simple" xlink:href="http://www.misthermorecetas.com/2013/03/21/tallarines-tres-delicias/" text:style-name="Internet_20_link" text:visited-style-name="Visited_20_Internet_20_Link">http://www.misthermorecetas.com/2013/03/21/tallarines-tres-delicias/</text:a></text:p>
        </text:list-item>
        <text:list-item>
          <text:p text:style-name="List_20_1_Content"> <text:a xlink:type="simple" xlink:href="http://www.misthermorecetas.com/2012/12/13/cuscus-de-pollo-y-mango/" text:style-name="Internet_20_link" text:visited-style-name="Visited_20_Internet_20_Link">http://www.misthermorecetas.com/2012/12/13/cuscus-de-pollo-y-mango/</text:a></text:p>
        </text:list-item>
        <text:list-item>
          <text:p text:style-name="List_20_1_Content"> <text:a xlink:type="simple" xlink:href="http://www.cocinillasthermomix.es/receta/curry-de-mango-con-pollo/" text:style-name="Internet_20_link" text:visited-style-name="Visited_20_Internet_20_Link">http://www.cocinillasthermomix.es/receta/curry-de-mango-con-pollo/</text:a></text:p>
        </text:list-item>
        <text:list-item>
          <text:p text:style-name="List_20_1_Content"> <text:a xlink:type="simple" xlink:href="http://www.todotmx.com/index.php/pescados-recetas-thermomix-receta-thermomix.html" text:style-name="Internet_20_link" text:visited-style-name="Visited_20_Internet_20_Link">Recetas con Pescado</text:a></text:p>
        </text:list-item>
        <text:list-item>
          <text:p text:style-name="List_20_1_Content"> <text:a xlink:type="simple" xlink:href="http://www.recetasmonsieurcuisine.com/2016/12/churros.html?spref=fb" text:style-name="Internet_20_link" text:visited-style-name="Visited_20_Internet_20_Link">Churros</text:a></text:p>
        </text:list-item>
        <text:list-item>
          <text:p text:style-name="List_20_1_Content"> <text:a xlink:type="simple" xlink:href="http://www.recetastermomix.es/2017/01/menu-semanal-102-con-thermomix.html" text:style-name="Internet_20_link" text:visited-style-name="Visited_20_Internet_20_Link">http://www.recetastermomix.es/2017/01/menu-semanal-102-con-thermomix.html</text:a></text:p>
        </text:list-item>
        <text:list-item>
          <text:p text:style-name="List_20_1_Content_Last"> <text:a xlink:type="simple" xlink:href="https://www.velocidadcuchara.com/" text:style-name="Internet_20_link" text:visited-style-name="Visited_20_Internet_20_Link">https://www.velocidadcuchara.com/</text:a></text:p>
        </text:list-item>
      </text:list>
      <text:h text:style-name="Heading_20_3" text:outline-level="3"><text:bookmark-start text:name="__RefHeading___monsieur_cuisine_3"/><text:bookmark-start text:name="monsieur_cuisine"/>Monsieur Cuisine<text:bookmark-end text:name="__RefHeading___monsieur_cuisine_3"/><text:bookmark-end text:name="monsieur_cuisine"/></text:h>
      <text:list text:style-name="List_20_1" text:continue-numbering="false">
        <text:list-item>
          <text:p text:style-name="List_20_1_Content_First"> <text:a xlink:type="simple" xlink:href="https://www.cocinaconmonsieurcuisine.com/p/blog-page.html" text:style-name="Internet_20_link" text:visited-style-name="Visited_20_Internet_20_Link">tablas equivalencia con thermomix</text:a></text:p>
        </text:list-item>
        <text:list-item>
          <text:p text:style-name="List_20_1_Content"> <text:a xlink:type="simple" xlink:href="https://www.monsieurcuisineplus.es/" text:style-name="Internet_20_link" text:visited-style-name="Visited_20_Internet_20_Link">https://www.monsieurcuisineplus.es/</text:a></text:p>
        </text:list-item>
        <text:list-item>
          <text:p text:style-name="List_20_1_Content"> <text:a xlink:type="simple" xlink:href="http://elfogondemanuela.blogspot.com/search/label/Cocina%20con%20Monsieur%20cuisine" text:style-name="Internet_20_link" text:visited-style-name="Visited_20_Internet_20_Link">http://elfogondemanuela.blogspot.com/search/label/Cocina%20con%20Monsieur%20cuisine</text:a></text:p>
        </text:list-item>
        <text:list-item>
          <text:p text:style-name="List_20_1_Content"> <text:a xlink:type="simple" xlink:href="https://www.recetasmonsieurcuisine.com/" text:style-name="Internet_20_link" text:visited-style-name="Visited_20_Internet_20_Link">https://www.recetasmonsieurcuisine.com/</text:a></text:p>
        </text:list-item>
        <text:list-item>
          <text:p text:style-name="List_20_1_Content"> <text:a xlink:type="simple" xlink:href="http://monsieurcuisinefacil.blogspot.com/" text:style-name="Internet_20_link" text:visited-style-name="Visited_20_Internet_20_Link">http://monsieurcuisinefacil.blogspot.com/</text:a></text:p>
        </text:list-item>
        <text:list-item>
          <text:p text:style-name="List_20_1_Content"> <text:a xlink:type="simple" xlink:href="https://www.youtube.com/playlist?list=PL6SYez-qWrpV_gD9rPdxaMA7DF6EF0vXs" text:style-name="Internet_20_link" text:visited-style-name="Visited_20_Internet_20_Link">https://www.youtube.com/playlist?list=PL6SYez-qWrpV_gD9rPdxaMA7DF6EF0vXs</text:a></text:p>
        </text:list-item>
        <text:list-item>
          <text:p text:style-name="List_20_1_Content_Last"> <text:a xlink:type="simple" xlink:href="https://www.youtube.com/channel/UCRYGUHYJ3UnsyOLqTngdlFQ" text:style-name="Internet_20_link" text:visited-style-name="Visited_20_Internet_20_Link">https://www.youtube.com/channel/UCRYGUHYJ3UnsyOLqTngdlFQ</text:a></text:p>
        </text:list-item>
      </text:list>
      <text:h text:style-name="Heading_20_3" text:outline-level="3"><text:bookmark-start text:name="__RefHeading___recetas_canarias_4"/><text:bookmark-start text:name="recetas_canarias"/>Recetas Canarias<text:bookmark-end text:name="__RefHeading___recetas_canarias_4"/><text:bookmark-end text:name="recetas_canarias"/></text:h>
      <text:list text:style-name="List_20_1" text:continue-numbering="false">
        <text:list-item>
          <text:p text:style-name="List_20_1_Content_First"> <text:a xlink:type="simple" xlink:href="http://elrincondeafi.es/de-canarias/conejo-en-salmorejo" text:style-name="Internet_20_link" text:visited-style-name="Visited_20_Internet_20_Link">conejo embarrado</text:a></text:p>
        </text:list-item>
        <text:list-item>
          <text:p text:style-name="List_20_1_Content_Last"> <text:a xlink:type="simple" xlink:href="http://elrincondeafi.es/de-canarias/longorones-fritos-con-mojo-verde" text:style-name="Internet_20_link" text:visited-style-name="Visited_20_Internet_20_Link">longorones fritos con mojo verde</text:a></text:p>
        </text:list-item>
      </text:list>
      <text:h text:style-name="Heading_20_3" text:outline-level="3"><text:bookmark-start text:name="__RefHeading___comida_china_5"/><text:bookmark-start text:name="comida_china"/>Comida China<text:bookmark-end text:name="__RefHeading___comida_china_5"/><text:bookmark-end text:name="comida_china"/></text:h>
      <text:list text:style-name="List_20_1" text:continue-numbering="false">
        <text:list-item>
          <text:p text:style-name="List_20_1_Content_First"> <text:a xlink:type="simple" xlink:href="http://elrincondeafi.es/carnes/taquitos-de-cerdo-en-salsa-agridulce" text:style-name="Internet_20_link" text:visited-style-name="Visited_20_Internet_20_Link">Cerdo en salsa agridulce</text:a></text:p>
        </text:list-item>
        <text:list-item>
          <text:p text:style-name="List_20_1_Content"> <text:a xlink:type="simple" xlink:href="http://elrincondeafi.es/cocina-oriental/pollo-con-almendras-al-estilo-chino" text:style-name="Internet_20_link" text:visited-style-name="Visited_20_Internet_20_Link">pollo con almendras</text:a></text:p>
        </text:list-item>
        <text:list-item>
          <text:p text:style-name="List_20_1_Content"> <text:a xlink:type="simple" xlink:href="http://elrincondeafi.es/carnes/pechuga-de-pollo-con-salsa-de-curry-y-timbal-de-arroz" text:style-name="Internet_20_link" text:visited-style-name="Visited_20_Internet_20_Link">http://elrincondeafi.es/carnes/pechuga-de-pollo-con-salsa-de-curry-y-timbal-de-arroz</text:a></text:p>
        </text:list-item>
        <text:list-item>
          <text:p text:style-name="List_20_1_Content"> <text:a xlink:type="simple" xlink:href="http://elrincondeafi.es/al-wok/wok-de-gambas-al-curry" text:style-name="Internet_20_link" text:visited-style-name="Visited_20_Internet_20_Link">http://elrincondeafi.es/al-wok/wok-de-gambas-al-curry</text:a></text:p>
        </text:list-item>
        <text:list-item>
          <text:p text:style-name="List_20_1_Content"> <text:a xlink:type="simple" xlink:href="https://www.monsieurcuisineplus.es/search/label/Comida%20China" text:style-name="Internet_20_link" text:visited-style-name="Visited_20_Internet_20_Link">https://www.monsieurcuisineplus.es/search/label/Comida%20China</text:a></text:p>
        </text:list-item>
        <text:list-item>
          <text:p text:style-name="List_20_1_Content_Last"> <text:a xlink:type="simple" xlink:href="https://www.cocinacaserayfacil.net/pollo-agridulce-receta-original/" text:style-name="Internet_20_link" text:visited-style-name="Visited_20_Internet_20_Link">https://www.cocinacaserayfacil.net/pollo-agridulce-receta-origina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8T06::58:55</meta:creation-date>
    <dc:creator>Generated</dc:creator>
    <dc:date>2024-04-28T06::58:55</dc:date>
    <dc:language>en-US</dc:language>
    <meta:editing-cycles>1</meta:editing-cycles>
    <meta:editing-duration>PT0S</meta:editing-duration>
    <dc:title>varios:recetas</dc:title>
  </office:meta>
</office:document-meta>
</file>