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tervalo_lunidital"/><text:bookmark-start text:name="__RefHeading___intervalo_lunidital_1"/><text:bookmark-start text:name="intervalo_lunidital"/>Intervalo Lunidital<text:bookmark-end text:name="__RefHeading___intervalo_lunidital_1"/><text:bookmark-end text:name="intervalo_lunidital"/></text:h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2"/><text:bookmark-start text:name="calculo_aproximado_para_el_reloj_casio_spf40"/>Cálculo aproximado para el reloj Casio SPF40<text:bookmark-end text:name="__RefHeading___calculo_aproximado_para_el_reloj_casio_spf40_2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3"/><text:bookmark-start text:name="configuracion_para_el_puerto_de_la_luz_en_gran_canaria"/>Configuración para el Puerto de la Luz en Gran Canaria<text:bookmark-end text:name="__RefHeading___configuracion_para_el_puerto_de_la_luz_en_gran_canaria_3"/><text:bookmark-end text:name="configuracion_para_el_puerto_de_la_luz_en_gran_canaria"/></text:h>
      <text:list text:style-name="List_20_1" text:continue-numbering="false">
        <text:list-item>
          <text:p text:style-name="List_20_1_Content_First"> GMT +0</text:p>
        </text:list-item>
        <text:list-item>
          <text:p text:style-name="List_20_1_Content"> Latitud 28º 08'</text:p>
        </text:list-item>
        <text:list-item>
          <text:p text:style-name="List_20_1_Content"> Longitud 15º 25'W  → Dato para el reloj </text:p>
        </text:list-item>
        <text:list-item>
          <text:p text:style-name="List_20_1_Content_Last"> intervalo lunitidal 0: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02:13</meta:creation-date>
    <dc:creator>Generated</dc:creator>
    <dc:date>2024-05-08T17::02:13</dc:date>
    <dc:language>en-US</dc:language>
    <meta:editing-cycles>1</meta:editing-cycles>
    <meta:editing-duration>PT0S</meta:editing-duration>
    <dc:title>varios:intervalo_lunidital</dc:title>
  </office:meta>
</office:document-meta>
</file>