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"/><text:bookmark-start text:name="__RefHeading___carpinteria_1"/><text:bookmark-start text:name="carpinteria"/>Carpintería<text:bookmark-end text:name="__RefHeading___carpinteria_1"/><text:bookmark-end text:name="carpinteria"/></text:h>
      <text:list text:style-name="List_20_1" text:continue-numbering="false">
        <text:list-item>
          <text:p text:style-name="List_20_1_Content_First"> <text:a xlink:type="simple" xlink:href="https://tutallerdebricolaje.com/una-plantilla-ranurar-la-madera-la-fresadora-router/" text:style-name="Internet_20_link" text:visited-style-name="Visited_20_Internet_20_Link">https://tutallerdebricolaje.com/una-plantilla-ranurar-la-madera-la-fresadora-router/</text:a></text:p>
        </text:list-item>
        <text:list-item>
          <text:p text:style-name="List_20_1_Content"> <text:a xlink:type="simple" xlink:href="https://tutallerdebricolaje.com/como-hacer-un-soporte-de-madera/" text:style-name="Internet_20_link" text:visited-style-name="Visited_20_Internet_20_Link">https://tutallerdebricolaje.com/como-hacer-un-soporte-de-madera/</text:a></text:p>
        </text:list-item>
        <text:list-item>
          <text:p text:style-name="List_20_1_Content"> <text:a xlink:type="simple" xlink:href="https://tutallerdebricolaje.com/una-casita-pajaros-madera/" text:style-name="Internet_20_link" text:visited-style-name="Visited_20_Internet_20_Link">https://tutallerdebricolaje.com/una-casita-pajaros-madera/</text:a></text:p>
        </text:list-item>
        <text:list-item>
          <text:p text:style-name="List_20_1_Content"> <text:a xlink:type="simple" xlink:href="https://enredandonogaraxe.club/" text:style-name="Internet_20_link" text:visited-style-name="Visited_20_Internet_20_Link">https://enredandonogaraxe.club/</text:a></text:p>
        </text:list-item>
        <text:list-item>
          <text:p text:style-name="List_20_1_Content"> <text:a xlink:type="simple" xlink:href="http://bricolaje.facilisimo.com/10-trucos-de-carpinteria_818003.html" text:style-name="Internet_20_link" text:visited-style-name="Visited_20_Internet_20_Link">http://bricolaje.facilisimo.com/10-trucos-de-carpinteria_818003.html</text:a></text:p>
        </text:list-item>
        <text:list-item>
          <text:p text:style-name="List_20_1_Content"> <text:a xlink:type="simple" xlink:href="https://www.bricoydeco.com/aplicar-un-acabado-a-la-cera-madera/" text:style-name="Internet_20_link" text:visited-style-name="Visited_20_Internet_20_Link">https://www.bricoydeco.com/aplicar-un-acabado-a-la-cera-madera/</text:a></text:p>
        </text:list-item>
        <text:list-item>
          <text:p text:style-name="List_20_1_Content"> <text:a xlink:type="simple" xlink:href="https://www.bioguia.com/notas/como-construir-un-baul-con-madera-de-palets" text:style-name="Internet_20_link" text:visited-style-name="Visited_20_Internet_20_Link">https://www.bioguia.com/notas/como-construir-un-baul-con-madera-de-palets</text:a></text:p>
        </text:list-item>
        <text:list-item>
          <text:p text:style-name="List_20_1_Content_Last"> <text:a xlink:type="simple" xlink:href="https://www.paoson.com/blog/es/ebanisteria-c3/" text:style-name="Internet_20_link" text:visited-style-name="Visited_20_Internet_20_Link">https://www.paoson.com/blog/es/ebanisteria-c3/</text:a></text:p>
        </text:list-item>
      </text:list>
      <text:h text:style-name="Heading_20_4" text:outline-level="4"><text:bookmark-start text:name="__RefHeading___tenir_2"/><text:bookmark-start text:name="tenir"/>Teñir<text:bookmark-end text:name="__RefHeading___tenir_2"/><text:bookmark-end text:name="tenir"/></text:h>
      <text:list text:style-name="List_20_1" text:continue-numbering="false">
        <text:list-item>
          <text:p text:style-name="LastListParagraph_List_20_1_Content_First"> <text:a xlink:type="simple" xlink:href="https://sweethings.net/como-tenir-madera-de-forma-ecologica/" text:style-name="Internet_20_link" text:visited-style-name="Visited_20_Internet_20_Link">https://sweethings.net/como-tenir-madera-de-forma-ecologica/</text:a></text:p>
        </text:list-item>
      </text:list>
      <text:h text:style-name="Heading_20_4" text:outline-level="4"><text:bookmark-start text:name="__RefHeading___videos_3"/><text:bookmark-start text:name="videos"/>Vídeos<text:bookmark-end text:name="__RefHeading___videos_3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channel/UCo2f6PZeLKFZc28gUh0sEVw" text:style-name="Internet_20_link" text:visited-style-name="Visited_20_Internet_20_Link">https://www.youtube.com/channel/UCo2f6PZeLKFZc28gUh0sEVw</text:a></text:p>
        </text:list-item>
        <text:list-item>
          <text:p text:style-name="List_20_1_Content"> <text:a xlink:type="simple" xlink:href="https://www.youtube.com/channel/UC4PI8VEr1ZaKn4TBcXoy3qg" text:style-name="Internet_20_link" text:visited-style-name="Visited_20_Internet_20_Link">https://www.youtube.com/channel/UC4PI8VEr1ZaKn4TBcXoy3qg</text:a></text:p>
        </text:list-item>
        <text:list-item>
          <text:p text:style-name="List_20_1_Content_Last"> <text:a xlink:type="simple" xlink:href="https://www.youtube.com/watch?v=2uikmvhuA0o" text:style-name="Internet_20_link" text:visited-style-name="Visited_20_Internet_20_Link">Instalación tarima</text:a></text:p>
        </text:list-item>
      </text:list>
      <text:h text:style-name="Heading_20_4" text:outline-level="4"><text:bookmark-start text:name="__RefHeading___trucos_carpinteria_4"/><text:bookmark-start text:name="trucos_carpinteria"/>Trucos Carpintería<text:bookmark-end text:name="__RefHeading___trucos_carpinteria_4"/><text:bookmark-end text:name="trucos_carpinteria"/></text:h>
      <text:list text:style-name="List_20_1" text:continue-numbering="false">
        <text:list-item>
          <text:p text:style-name="List_20_1_Content_First"> <text:a xlink:type="simple" xlink:href="https://www.youtube.com/watch?v=ja940lEqvHg" text:style-name="Internet_20_link" text:visited-style-name="Visited_20_Internet_20_Link">https://www.youtube.com/watch?v=ja940lEqvHg</text:a></text:p>
        </text:list-item>
        <text:list-item>
          <text:p text:style-name="List_20_1_Content_Last"> <text:a xlink:type="simple" xlink:href="https://www.youtube.com/watch?v=PJWf-OTdZWQ" text:style-name="Internet_20_link" text:visited-style-name="Visited_20_Internet_20_Link">https://www.youtube.com/watch?v=PJWf-OTdZW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4:44</meta:creation-date>
    <dc:creator>Generated</dc:creator>
    <dc:date>2024-05-18T23::14:44</dc:date>
    <dc:language>en-US</dc:language>
    <meta:editing-cycles>1</meta:editing-cycles>
    <meta:editing-duration>PT0S</meta:editing-duration>
    <dc:title>varios:bricolaje:carpinteria</dc:title>
  </office:meta>
</office:document-meta>
</file>