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  <text:h text:style-name="Heading_20_3" text:outline-level="3"><text:bookmark-start text:name="__RefHeading___para_cambiar_la_pantalla_al_amazfit_stratos_3"/><text:bookmark-start text:name="para_cambiar_la_pantalla_al_amazfit_stratos"/>Para cambiar la pantalla al Amazfit Stratos<text:bookmark-end text:name="__RefHeading___para_cambiar_la_pantalla_al_amazfit_stratos_3"/><text:bookmark-end text:name="para_cambiar_la_pantalla_al_amazfit_stratos"/></text:h>
      <text:list text:style-name="List_20_1" text:continue-numbering="false">
        <text:list-item>
          <text:p text:style-name="List_20_1_Content_First"> Necesitamos descargar el archivo  .wfz compatible con el reloj.</text:p>
        </text:list-item>
        <text:list-item>
          <text:p text:style-name="List_20_1_Content"> Conectamos el reloj a su base de carga y esta la conectamos al ordenador por el puerto USB.</text:p>
        </text:list-item>
        <text:list-item>
          <text:p text:style-name="List_20_1_Content">  Te aparece un nuevo dispositivo, accede a sus archivos y localiza la carpeta llamada “WatchFace”.</text:p>
        </text:list-item>
        <text:list-item>
          <text:p text:style-name="List_20_1_Content"> Copia la imagen en dicha carpeta</text:p>
        </text:list-item>
        <text:list-item>
          <text:p text:style-name="List_20_1_Content_Last">  ¡Listo! Ahora sólo hay que ir al menú de configuración del reloj , seleccionar cambiar la esferea y elegir la nueva pantall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ovedadesxiaomi.com/software/como-personalizar-las-esfera-de-cualquier-reloj-xiaomi-amazfit-%F0%9F%A5%87/" text:style-name="Internet_20_link" text:visited-style-name="Visited_20_Internet_20_Link">https://novedadesxiaomi.com/software/como-personalizar-las-esfera-de-cualquier-reloj-xiaomi-amazfit-%F0%9F%A5%8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56:39</meta:creation-date>
    <dc:creator>Generated</dc:creator>
    <dc:date>2024-05-05T07::56:39</dc:date>
    <dc:language>en-US</dc:language>
    <meta:editing-cycles>1</meta:editing-cycles>
    <meta:editing-duration>PT0S</meta:editing-duration>
    <dc:title>varios:amazfit</dc:title>
  </office:meta>
</office:document-meta>
</file>