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"/><text:bookmark-start text:name="__RefHeading___alarmas_sin_cuotas_1"/><text:bookmark-start text:name="alarmas_sin_cuotas"/>Alarmas sin cuotas<text:bookmark-end text:name="__RefHeading___alarmas_sin_cuotas_1"/><text:bookmark-end text:name="alarmas_sin_cuotas"/></text:h>
      <text:list text:style-name="List_20_1" text:continue-numbering="false">
        <text:list-item>
          <text:p text:style-name="List_20_1_Content_First"> <text:a xlink:type="simple" xlink:href="https://www.blaupunkt.com/es/productos/sistemas-de-seguridad/2-kits-alarma-ip/" text:style-name="Internet_20_link" text:visited-style-name="Visited_20_Internet_20_Link">https://www.blaupunkt.com/es/productos/sistemas-de-seguridad/2-kits-alarma-ip/</text:a></text:p>
        </text:list-item>
        <text:list-item>
          <text:p text:style-name="List_20_1_Content"> Alarma THI-1 →<text:a xlink:type="simple" xlink:href="https://blogseguridad.com/analisis-thi-1-alarma-domotica/" text:style-name="Internet_20_link" text:visited-style-name="Visited_20_Internet_20_Link">https://blogseguridad.com/analisis-thi-1-alarma-domotica/</text:a></text:p>
        </text:list-item>
        <text:list-item>
          <text:p text:style-name="List_20_1_Content"> <text:a xlink:type="simple" xlink:href="https://www.hikvision.com/es/" text:style-name="Internet_20_link" text:visited-style-name="Visited_20_Internet_20_Link">https://www.hikvision.com/es/</text:a></text:p>
        </text:list-item>
        <text:list-item>
          <text:p text:style-name="List_20_1_Content"> <text:a xlink:type="simple" xlink:href="https://blogseguridad.com/hikvision-axhub-analisis/" text:style-name="Internet_20_link" text:visited-style-name="Visited_20_Internet_20_Link">https://blogseguridad.com/hikvision-axhub-analisis/</text:a></text:p>
        </text:list-item>
        <text:list-item>
          <text:p text:style-name="List_20_1_Content_Last"> <text:a xlink:type="simple" xlink:href="https://www.chuango.com/" text:style-name="Internet_20_link" text:visited-style-name="Visited_20_Internet_20_Link">https://www.chuango.com/</text:a></text:p>
        </text:list-item>
      </text:list>
      <text:p text:style-name="Text_20_body">Para aprovechar los sensores conectados por cable de una alarma anterior <text:a xlink:type="simple" xlink:href="https://konnected.io/collections/shop-now/products/konnected-alarm-panel-wired-alarm-system-conversion-kit" text:style-name="Internet_20_link" text:visited-style-name="Visited_20_Internet_20_Link">https://konnected.io/collections/shop-now/products/konnected-alarm-panel-wired-alarm-system-conversion-kit</text:a></text:p>
      <text:h text:style-name="Heading_20_3" text:outline-level="3"><text:bookmark-start text:name="__RefHeading___ajax_2"/><text:bookmark-start text:name="ajax"/>Ajax<text:bookmark-end text:name="__RefHeading___ajax_2"/><text:bookmark-end text:name="ajax"/></text:h>
      <text:p text:style-name="Text_20_body"><text:a xlink:type="simple" xlink:href="https://ajax.systems/es/" text:style-name="Internet_20_link" text:visited-style-name="Visited_20_Internet_20_Link">https://ajax.systems/es/</text:a></text:p>
      <text:p text:style-name="Text_20_body">Comparativa de Hubs → <text:a xlink:type="simple" xlink:href="https://ajax.systems/es/hub-compare/" text:style-name="Internet_20_link" text:visited-style-name="Visited_20_Internet_20_Link">https://ajax.systems/es/hub-compare/</text:a></text:p>
      <text:h text:style-name="Heading_20_4" text:outline-level="4"><text:bookmark-start text:name="__RefHeading___kits_ajax_3"/><text:bookmark-start text:name="kits_ajax"/>Kits Ajax<text:bookmark-end text:name="__RefHeading___kits_ajax_3"/><text:bookmark-end text:name="kits_ajax"/></text:h>
      <text:list text:style-name="List_20_1" text:continue-numbering="false">
        <text:list-item>
          <text:p text:style-name="List_20_1_Content_First"> AJ-HUB2KIT-DP-PRO-W →    Ajax HUB 2, 2 PIRCAM, 1 contacto magnétic,  1 mando, 1 teclado y 1 sirena interior</text:p>
        </text:list-item>
        <text:list-item>
          <text:p text:style-name="List_20_1_Content"> AJ-HUB2KIT-MP-PRO-W →   Ajax HUB 2, 2 PIRCAM, 1 detector PIR ,    1 mando, 1 teclado y 1 sirena interior    </text:p>
        </text:list-item>
        <text:list-item>
          <text:p text:style-name="List_20_1_Content">  AJ-HUBKITPLUS-W</text:p>
        </text:list-item>
        <text:list-item>
          <text:p text:style-name="List_20_1_Content_Last"> AJ-STARTERKIT-CAM-W</text:p>
        </text:list-item>
      </text:list>
      <text:h text:style-name="Heading_20_4" text:outline-level="4"><text:bookmark-start text:name="__RefHeading___distribuidores_gran_canaria_4"/><text:bookmark-start text:name="distribuidores_gran_canaria"/>Distribuidores Gran Canaria<text:bookmark-end text:name="__RefHeading___distribuidores_gran_canaria_4"/><text:bookmark-end text:name="distribuidores_gran_canaria"/></text:h>
      <text:list text:style-name="List_20_1" text:continue-numbering="false">
        <text:list-item>
          <text:p text:style-name="List_20_1_Content_First"> <text:a xlink:type="simple" xlink:href="https://www.alarmalaspalmas.es/" text:style-name="Internet_20_link" text:visited-style-name="Visited_20_Internet_20_Link">https://www.alarmalaspalmas.es/</text:a></text:p>
        </text:list-item>
        <text:list-item>
          <text:p text:style-name="List_20_1_Content_Last"> <text:a xlink:type="simple" xlink:href="http://canariascci.com" text:style-name="Internet_20_link" text:visited-style-name="Visited_20_Internet_20_Link">http://canariascci.com</text:a></text:p>
        </text:list-item>
      </text:list>
      <text:h text:style-name="Heading_20_3" text:outline-level="3"><text:bookmark-start text:name="__RefHeading___nookbox_5"/><text:bookmark-start text:name="nookbox"/>Nookbox<text:bookmark-end text:name="__RefHeading___nookbox_5"/><text:bookmark-end text:name="nookbox"/></text:h>
      <text:p text:style-name="Text_20_body"><text:a xlink:type="simple" xlink:href="https://getnookbox.com/" text:style-name="Internet_20_link" text:visited-style-name="Visited_20_Internet_20_Link">https://getnookbox.com/</text:a></text:p>
      <text:h text:style-name="Heading_20_3" text:outline-level="3"><text:bookmark-start text:name="__RefHeading___blaupunkt_6"/><text:bookmark-start text:name="blaupunkt"/>Blaupunkt<text:bookmark-end text:name="__RefHeading___blaupunkt_6"/><text:bookmark-end text:name="blaupunkt"/></text:h>
      <text:h text:style-name="Heading_20_4" text:outline-level="4"><text:bookmark-start text:name="__RefHeading___kits_7"/><text:bookmark-start text:name="kits"/>Kits<text:bookmark-end text:name="__RefHeading___kits_7"/><text:bookmark-end text:name="kits"/></text:h>
      <text:list text:style-name="List_20_1" text:continue-numbering="false">
        <text:list-item>
          <text:p text:style-name="LastListParagraph_List_20_1_Content_First"> Blaupunkt Q-Pro 6600</text:p>
        </text:list-item>
      </text:list>
      <text:h text:style-name="Heading_20_3" text:outline-level="3"><text:bookmark-start text:name="__RefHeading___tiendas_8"/><text:bookmark-start text:name="tiendas"/>Tiendas<text:bookmark-end text:name="__RefHeading___tiendas_8"/><text:bookmark-end text:name="tiendas"/></text:h>
      <text:list text:style-name="List_20_1" text:continue-numbering="false">
        <text:list-item>
          <text:p text:style-name="List_20_1_Content_First"> <text:a xlink:type="simple" xlink:href="http://www.ajaxcanarias.com/" text:style-name="Internet_20_link" text:visited-style-name="Visited_20_Internet_20_Link">http://www.ajaxcanarias.com/</text:a></text:p>
        </text:list-item>
        <text:list-item>
          <text:p text:style-name="List_20_1_Content"> <text:a xlink:type="simple" xlink:href="https://www.canariascci.com/productos/alarmas/kits-completos-alarmas/alarma-inalambrica-ajax-868-mhz-kit-basico-ampliable/" text:style-name="Internet_20_link" text:visited-style-name="Visited_20_Internet_20_Link">https://www.canariascci.com/productos/alarmas/kits-completos-alarmas/alarma-inalambrica-ajax-868-mhz-kit-basico-ampliable/</text:a></text:p>
        </text:list-item>
        <text:list-item>
          <text:p text:style-name="List_20_1_Content"> <text:a xlink:type="simple" xlink:href="http://seguridad100.com" text:style-name="Internet_20_link" text:visited-style-name="Visited_20_Internet_20_Link">http://seguridad100.com</text:a></text:p>
        </text:list-item>
        <text:list-item>
          <text:p text:style-name="List_20_1_Content"> <text:a xlink:type="simple" xlink:href="https://www.sevitec.es" text:style-name="Internet_20_link" text:visited-style-name="Visited_20_Internet_20_Link">https://www.sevitec.es</text:a></text:p>
        </text:list-item>
        <text:list-item>
          <text:p text:style-name="List_20_1_Content"> <text:a xlink:type="simple" xlink:href="https://www.latiendainteligente.es" text:style-name="Internet_20_link" text:visited-style-name="Visited_20_Internet_20_Link">https://www.latiendainteligente.es</text:a></text:p>
        </text:list-item>
        <text:list-item>
          <text:p text:style-name="List_20_1_Content"> <text:a xlink:type="simple" xlink:href="https://www.visiotechsecurity.com" text:style-name="Internet_20_link" text:visited-style-name="Visited_20_Internet_20_Link">https://www.visiotechsecurity.com</text:a></text:p>
        </text:list-item>
        <text:list-item>
          <text:p text:style-name="List_20_1_Content"> <text:a xlink:type="simple" xlink:href="https://www.tualarmasincuotas.es/domotica/alarma-sin-cuotas-domotica-thi1-wifi-gsm.html" text:style-name="Internet_20_link" text:visited-style-name="Visited_20_Internet_20_Link">https://www.tualarmasincuotas.es/domotica/alarma-sin-cuotas-domotica-thi1-wifi-gsm.html</text:a></text:p>
        </text:list-item>
        <text:list-item>
          <text:p text:style-name="List_20_1_Content_Last"> <text:a xlink:type="simple" xlink:href="https://www.seguridadplus.com/" text:style-name="Internet_20_link" text:visited-style-name="Visited_20_Internet_20_Link">https://www.seguridadplus.com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blogseguridad.com/las-alarmas-sin-cuotas-del-2020/" text:style-name="Internet_20_link" text:visited-style-name="Visited_20_Internet_20_Link">https://blogseguridad.com/las-alarmas-sin-cuotas-del-2020/</text:a></text:p>
        </text:list-item>
        <text:list-item>
          <text:p text:style-name="List_20_1_Content"> <text:a xlink:type="simple" xlink:href="https://blogseguridad.com/alarmas-sin-cuotas-2019/" text:style-name="Internet_20_link" text:visited-style-name="Visited_20_Internet_20_Link">https://blogseguridad.com/alarmas-sin-cuotas-2019/</text:a></text:p>
        </text:list-item>
        <text:list-item>
          <text:p text:style-name="List_20_1_Content_Last"> <text:a xlink:type="simple" xlink:href="https://www.blogseguridad.com/mejores-alarmas-sin-cuotas/" text:style-name="Internet_20_link" text:visited-style-name="Visited_20_Internet_20_Link">https://www.blogseguridad.com/mejores-alarmas-sin-cuo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06:38</meta:creation-date>
    <dc:creator>Generated</dc:creator>
    <dc:date>2024-05-05T14::06:38</dc:date>
    <dc:language>en-US</dc:language>
    <meta:editing-cycles>1</meta:editing-cycles>
    <meta:editing-duration>PT0S</meta:editing-duration>
    <dc:title>varios:alarmas</dc:title>
  </office:meta>
</office:document-meta>
</file>