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oducción <text:span text:style-name="Strong_20_Emphasis">acme-v02.api.letsencrypt.org</text:span> . Cambialo si vas a hacer prueba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cer pruebas cambia la URL del servidor por <text:span text:style-name="Strong_20_Emphasis">acme-staging-v02.api.letsencrypt.org</text:spa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strato sólo poner como prefijo _acme-challenge, sin el nombre de dominio </text:p>
          </table:table-cell>
        </table:table-row>
      </table:table>
      <text:h text:style-name="Heading_20_3" text:outline-level="3"><text:bookmark-start text:name="__RefHeading___configurar_el_certificado_en_nginx_2"/><text:bookmark-start text:name="configurar_el_certificado_en_nginx"/>Configurar el certificado en nginx<text:bookmark-end text:name="__RefHeading___configurar_el_certificado_en_nginx_2"/><text:bookmark-end text:name="configurar_el_certificado_en_nginx"/></text:h>
      <text:h text:style-name="Heading_20_4" text:outline-level="4"><text:bookmark-start text:name="__RefHeading___ficheros_3"/><text:bookmark-start text:name="ficheros"/>Ficheros<text:bookmark-end text:name="__RefHeading___ficheros_3"/><text:bookmark-end text:name="ficheros"/></text:h>
      <text:p text:style-name="Text_20_body">Fichero /etc/nginx/sites-available/midominio_es
</text:p>
      <text:h text:style-name="Heading_20_4" text:outline-level="4"><text:bookmark-start text:name="__RefHeading___index.html_4"/><text:bookmark-start text:name="index.html"/>Index.html<text:bookmark-end text:name="__RefHeading___index.html_4"/><text:bookmark-end text:name="index.html"/></text:h>
      <text:p text:style-name="Text_20_body">creamos el fichero  /var/www/midominio_es/index.html con el siguiente contenido

Creamos en/etc/nginx/sites-enable un enlace al fichero que hemos creado en sites_availabl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1::53:19</meta:creation-date>
    <dc:creator>Generated</dc:creator>
    <dc:date>2024-06-01T01::53:19</dc:date>
    <dc:language>en-US</dc:language>
    <meta:editing-cycles>1</meta:editing-cycles>
    <meta:editing-duration>PT0S</meta:editing-duration>
    <dc:title>seguridad:letsencrypt:wildcards</dc:title>
  </office:meta>
</office:document-meta>
</file>