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plandecontinuidad"/><text:bookmark-start text:name="__RefHeading___plan_de_continuidad_1"/><text:bookmark-start text:name="plan_de_continuidad"/>Plan de Continuidad<text:bookmark-end text:name="__RefHeading___plan_de_continuidad_1"/><text:bookmark-end text:name="plan_de_continuidad"/></text:h>
      <text:p text:style-name="Text_20_body">Un plan de continuidad del negocio define como una organización debe recuperar sus funciones de negocio críticas, dentro de un tiempo predeterminado después de un desastre o interrupción no programada.</text:p>
      <text:p text:style-name="Text_20_body">En un plan de contiuidad se deben definir :</text:p>
      <text:list text:style-name="List_20_1" text:continue-numbering="false">
        <text:list-item>
          <text:p text:style-name="List_20_1_Content_First"> Comité de respuesta ante incidentes de indisponibilidad</text:p>
        </text:list-item>
        <text:list-item>
          <text:p text:style-name="List_20_1_Content"> Escenarios de activación del plan</text:p>
        </text:list-item>
        <text:list-item>
          <text:p text:style-name="List_20_1_Content"> Plan de recuperación ante desastres (DRP )</text:p>
        </text:list-item>
        <text:list-item>
          <text:p text:style-name="List_20_1_Content"> Tareas de recuperación</text:p>
        </text:list-item>
        <text:list-item>
          <text:p text:style-name="List_20_1_Content_Last"> Recursos necesarios para la continuidad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CCN-STIC-804 del Centro Cripotológico Nacional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3::31:04</meta:creation-date>
    <dc:creator>Generated</dc:creator>
    <dc:date>2024-05-19T13::31:04</dc:date>
    <dc:language>en-US</dc:language>
    <meta:editing-cycles>1</meta:editing-cycles>
    <meta:editing-duration>PT0S</meta:editing-duration>
    <dc:title>seguridad:ens:plandecontinuidad</dc:title>
  </office:meta>
</office:document-meta>
</file>