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:herramientas"/><text:bookmark-start text:name="__RefHeading___herramientas_para_verificar_si_cumplimos_las_recomendaciones_1"/><text:bookmark-start text:name="herramientas_para_verificar_si_cumplimos_las_recomendaciones"/>Herramientas para verificar si cumplimos las recomendaciones<text:bookmark-end text:name="__RefHeading___herramientas_para_verificar_si_cumplimos_las_recomendaciones_1"/><text:bookmark-end text:name="herramientas_para_verificar_si_cumplimos_las_recomendaciones"/></text:h>
      <text:list text:style-name="List_20_1" text:continue-numbering="false">
        <text:list-item>
          <text:p text:style-name="List_20_1_Content_First"> Clara <text:a xlink:type="simple" xlink:href="https://www.ccn-cert.cni.es/ens/clara.html" text:style-name="Internet_20_link" text:visited-style-name="Visited_20_Internet_20_Link">https://www.ccn-cert.cni.es/ens/clara.html</text:a></text:p>
        </text:list-item>
        <text:list-item>
          <text:p text:style-name="List_20_1_Content"> Security Compliance Manager (SCM) <text:a xlink:type="simple" xlink:href="https://technet.microsoft.com/en-us/solutionaccelerators/cc835245.aspx" text:style-name="Internet_20_link" text:visited-style-name="Visited_20_Internet_20_Link">https://technet.microsoft.com/en-us/solutionaccelerators/cc835245.aspx</text:a></text:p>
        </text:list-item>
        <text:list-item>
          <text:p text:style-name="List_20_1_Content_Last"> MBSA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0::27:29</meta:creation-date>
    <dc:creator>Generated</dc:creator>
    <dc:date>2024-05-19T10::27:29</dc:date>
    <dc:language>en-US</dc:language>
    <meta:editing-cycles>1</meta:editing-cycles>
    <meta:editing-duration>PT0S</meta:editing-duration>
    <dc:title>seguridad:ens:herramientas</dc:title>
  </office:meta>
</office:document-meta>
</file>