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. </text:p>
        </text:list-item>
        <text:list-item>
          <text:p text:style-name="List_20_1_Content"> SSL. Nivel 4 OSI</text:p>
        </text:list-item>
        <text:list-item>
          <text:p text:style-name="List_20_1_Content"> TLS</text:p>
        </text:list-item>
        <text:list-item>
          <text:p text:style-name="List_20_1_Content_Last"> SSH Combina protocolo de cifrado con una interfaz de línea de comandos</text:p>
        </text:list-item>
      </text:list>
      <text:h text:style-name="Heading_20_4" text:outline-level="4"><text:bookmark-start text:name="__RefHeading___ipsec_3"/><text:bookmark-start text:name="ipsec"/>IPSEC<text:bookmark-end text:name="__RefHeading___ipsec_3"/><text:bookmark-end text:name="ipsec"/></text:h>
      <text:p text:style-name="Text_20_body">Nivel 3 OSI. Posee dos subprotocolos AH y ESP.</text:p>
      <text:list text:style-name="List_20_1" text:continue-numbering="false">
        <text:list-item>
          <text:p text:style-name="List_20_1_Content_First"> AH encabezado de autenticación</text:p>
        </text:list-item>
        <text:list-item>
          <text:p text:style-name="List_20_1_Content_Last"> ESP carga de seguridad de encapsulación</text:p>
        </text:list-item>
      </text:list>
      <text:p text:style-name="Text_20_body">AH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_Last"> autentic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H no soporta NAT </text:p>
          </table:table-cell>
        </table:table-row>
      </table:table>
      <text:p text:style-name="Text_20_body">ESP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"> autenticación</text:p>
        </text:list-item>
        <text:list-item>
          <text:p text:style-name="List_20_1_Content_Last"> cifrado del contenido</text:p>
        </text:list-item>
      </text:list>
      <text:p text:style-name="Text_20_body">ESP si soporta NAT mediante NAT-T (NAT Transversal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29:18</meta:creation-date>
    <dc:creator>Generated</dc:creator>
    <dc:date>2024-05-09T18::29:18</dc:date>
    <dc:language>en-US</dc:language>
    <meta:editing-cycles>1</meta:editing-cycles>
    <meta:editing-duration>PT0S</meta:editing-duration>
    <dc:title>seguridad:cifrado</dc:title>
  </office:meta>
</office:document-meta>
</file>