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 Type: host,net,port,portrange</text:p>
        </text:list-item>
        <text:list-item>
          <text:p text:style-name="List_20_1_Content"> Dir: src,dst,src or dst,src and dst,ra,ta,addr1,addr2,addr3,addr4</text:p>
        </text:list-item>
        <text:list-item>
          <text:p text:style-name="List_20_1_Content_Last"> 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Capturar el tráficos desde/hacia una ip → <text:span text:style-name="Strong_20_Emphasis">host 192.168.0.1</text:span> </text:p>
        </text:list-item>
        <text:list-item>
          <text:p text:style-name="List_20_1_Content"> Capturar todo excepto el que va desde/hacia una ip → <text:span text:style-name="Strong_20_Emphasis"> not host 192.168.0.1 </text:span></text:p>
        </text:list-item>
        <text:list-item>
          <text:p text:style-name="List_20_1_Content"> Capturar el trafico hacia una ip →<text:span text:style-name="Strong_20_Emphasis">dst 192.168.0.1</text:span></text:p>
        </text:list-item>
        <text:list-item>
          <text:p text:style-name="List_20_1_Content"> Capturar el tráficos hacia una red → <text:span text:style-name="Strong_20_Emphasis">net 192.168.0.0/24</text:span></text:p>
        </text:list-item>
        <text:list-item>
          <text:p text:style-name="List_20_1_Content"> Capturar el trafico TCP/UDP del puerto 53→ <text:span text:style-name="Strong_20_Emphasis">port 53</text:span></text:p>
        </text:list-item>
        <text:list-item>
          <text:p text:style-name="List_20_1_Content_Last"> 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 
Por ejemplo  → <text:span text:style-name="Strong_20_Emphasis">host 192.168.0.1 and port 80 </text:span>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31:28</meta:creation-date>
    <dc:creator>Generated</dc:creator>
    <dc:date>2024-05-18T00::31:28</dc:date>
    <dc:language>en-US</dc:language>
    <meta:editing-cycles>1</meta:editing-cycles>
    <meta:editing-duration>PT0S</meta:editing-duration>
    <dc:title>red:wireshark:filtros</dc:title>
  </office:meta>
</office:document-meta>
</file>