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ed:vpls"/><text:bookmark-start text:name="__RefHeading___vpls_1"/><text:bookmark-start text:name="vpls"/>VPLS<text:bookmark-end text:name="__RefHeading___vpls_1"/><text:bookmark-end text:name="vpls"/></text:h>
      <text:p text:style-name="Text_20_body">Una red vpls es una red privada virtual a nivel 2 OSI en la que la maquina cliente se conecta a una LAN Ethernet multipunto. A diferencia de otras tecnologias VPN: MPLS o L2TP que crean un túnel punto a punto.</text:p>
      <text:p text:style-name="Text_20_body">De esta manera se pueden superar las limitaciones y reenviar por ejemplo las tramas VLAN muchos a muchos. MPLS ofrece interfaces Ethernet, eliminando las barreras de conexión de sedes. Con VPLS todos los servicios parecen estar en una misma LAN sin importar su ubicación física rea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8T12::19:09</meta:creation-date>
    <dc:creator>Generated</dc:creator>
    <dc:date>2024-05-08T12::19:09</dc:date>
    <dc:language>en-US</dc:language>
    <meta:editing-cycles>1</meta:editing-cycles>
    <meta:editing-duration>PT0S</meta:editing-duration>
    <dc:title>red:vpls</dc:title>
  </office:meta>
</office:document-meta>
</file>