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ccna"/><text:bookmark-start text:name="__RefHeading___ccna_1"/><text:bookmark-start text:name="ccna"/>CCNA<text:bookmark-end text:name="__RefHeading___ccna_1"/><text:bookmark-end text:name="ccna"/></text:h>
      <text:list text:style-name="List_20_1" text:continue-numbering="false">
        <text:list-item>
          <text:p text:style-name="List_20_1_Content_First"> <text:a xlink:type="simple" xlink:href="https://cursodeccna.wordpress.com/" text:style-name="Internet_20_link" text:visited-style-name="Visited_20_Internet_20_Link">https://cursodeccna.wordpress.com/</text:a></text:p>
        </text:list-item>
        <text:list-item>
          <text:p text:style-name="List_20_1_Content"> <text:a xlink:type="simple" xlink:href="http://networkkings-es.blogspot.com/2013/07/curso-gratuito-ccna-200-120.html" text:style-name="Internet_20_link" text:visited-style-name="Visited_20_Internet_20_Link">http://networkkings-es.blogspot.com/2013/07/curso-gratuito-ccna-200-120.html</text:a></text:p>
        </text:list-item>
        <text:list-item>
          <text:p text:style-name="List_20_1_Content_Last"> <text:a xlink:type="simple" xlink:href="https://www.imd.guru/redes/cisco/index.html" text:style-name="Internet_20_link" text:visited-style-name="Visited_20_Internet_20_Link">https://www.imd.guru/redes/cisco/index.html</text:a></text:p>
        </text:list-item>
      </text:list>
      <text:h text:style-name="Heading_20_3" text:outline-level="3"><text:bookmark-start text:name="__RefHeading___examenes_2"/><text:bookmark-start text:name="examenes"/>Exámenes<text:bookmark-end text:name="__RefHeading___examenes_2"/><text:bookmark-end text:name="examenes"/></text:h>
      <text:list text:style-name="List_20_1" text:continue-numbering="false">
        <text:list-item>
          <text:p text:style-name="List_20_1_Content_First"> <text:a xlink:type="simple" xlink:href="https://4routing.net/" text:style-name="Internet_20_link" text:visited-style-name="Visited_20_Internet_20_Link">https://4routing.net/</text:a></text:p>
        </text:list-item>
        <text:list-item>
          <text:p text:style-name="List_20_1_Content_Last"> <text:a xlink:type="simple" xlink:href="https://www.cisacad.net/" text:style-name="Internet_20_link" text:visited-style-name="Visited_20_Internet_20_Link">https://www.cisacad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45:03</meta:creation-date>
    <dc:creator>Generated</dc:creator>
    <dc:date>2024-05-11T23::45:03</dc:date>
    <dc:language>en-US</dc:language>
    <meta:editing-cycles>1</meta:editing-cycles>
    <meta:editing-duration>PT0S</meta:editing-duration>
    <dc:title>red:cisco:ccna</dc:title>
  </office:meta>
</office:document-meta>
</file>