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amacion:validar_nif"/><text:bookmark-start text:name="__RefHeading___comprobar_letra_nif_1"/><text:bookmark-start text:name="comprobar_letra_nif"/>Comprobar letra NIF<text:bookmark-end text:name="__RefHeading___comprobar_letra_nif_1"/><text:bookmark-end text:name="comprobar_letra_nif"/></text:h>
      <text:p text:style-name="Text_20_body">Ejemplo en Basic de como comprobar la letra de un NIF</text:p>
      <text:p text:style-name="Preformatted_20_Text">10 A$="TRWAGMYFPDXBNJZSQVHLCKET"<text:line-break/>20 INPUT "DNI:";B$<text:line-break/>30 A=(1+VAL(B$)-23*INT(VAL(B$)/23))<text:line-break/>40 PRINT B$+MID$(A$,A,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3:52</meta:creation-date>
    <dc:creator>Generated</dc:creator>
    <dc:date>2024-05-09T15::13:52</dc:date>
    <dc:language>en-US</dc:language>
    <meta:editing-cycles>1</meta:editing-cycles>
    <meta:editing-duration>PT0S</meta:editing-duration>
    <dc:title>programacion:validar_nif</dc:title>
  </office:meta>
</office:document-meta>
</file>