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p text:style-name="Preformatted_20_Text"># top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p text:style-name="Preformatted_20_Text">dstat -c -m -y -n -N eth2,eth3 -d -D sda -i -I 98 3 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p text:style-name="Preformatted_20_Text">#ps -aux</text:p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comandos_utiles_11"/><text:bookmark-start text:name="comandos_utiles"/>Comandos útiles<text:bookmark-end text:name="__RefHeading___comandos_utiles_11"/><text:bookmark-end text:name="comandos_utiles"/></text:h>
      <text:p text:style-name="Text_20_body">Memoria Libre  
Memoria y cpu consumida por aplicación 
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29:11</meta:creation-date>
    <dc:creator>Generated</dc:creator>
    <dc:date>2024-05-03T08::29:11</dc:date>
    <dc:language>en-US</dc:language>
    <meta:editing-cycles>1</meta:editing-cycles>
    <meta:editing-duration>PT0S</meta:editing-duration>
    <dc:title>linux:uso_cpu</dc:title>
  </office:meta>
</office:document-meta>
</file>