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p text:style-name="Preformatted_20_Text">sudo apt-get install picard</text:p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p text:style-name="Preformatted_20_Text"> sudo apt-get install filezilla</text:p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p text:style-name="Preformatted_20_Text"> sudo apt-get install gparted</text:p>
      <text:h text:style-name="Heading_20_2" text:outline-level="2"><text:bookmark-start text:name="__RefHeading___bleachbit_9"/><text:bookmark-start text:name="bleachbit"/>Bleachbit<text:bookmark-end text:name="__RefHeading___bleachbit_9"/><text:bookmark-end text:name="bleachbit"/></text:h>
      <text:p text:style-name="Preformatted_20_Text">sudo apt-get install bleachbi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05:56</meta:creation-date>
    <dc:creator>Generated</dc:creator>
    <dc:date>2024-05-12T15::05:56</dc:date>
    <dc:language>en-US</dc:language>
    <meta:editing-cycles>1</meta:editing-cycles>
    <meta:editing-duration>PT0S</meta:editing-duration>
    <dc:title>linux:ubuntu:software</dc:title>
  </office:meta>
</office:document-meta>
</file>