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proxy"/><text:bookmark-start text:name="__RefHeading___configurar_la_conexion_de_salida_de_apt_a_traves_de_un_proxy_1"/><text:bookmark-start text:name="configurar_la_conexion_de_salida_de_apt_a_traves_de_un_proxy"/>Configurar la conexión de salida de apt a través de un proxy<text:bookmark-end text:name="__RefHeading___configurar_la_conexion_de_salida_de_apt_a_traves_de_un_proxy_1"/><text:bookmark-end text:name="configurar_la_conexion_de_salida_de_apt_a_traves_de_un_proxy"/></text:h>
      <text:p text:style-name="Text_20_body">Hay varios métodos para configurar la salidad de apt a a través de un proxy dependiendo de tu versión. </text:p>
      <text:h text:style-name="Heading_20_3" text:outline-level="3"><text:bookmark-start text:name="__RefHeading___metodo_1_2"/><text:bookmark-start text:name="metodo_1"/>Método 1<text:bookmark-end text:name="__RefHeading___metodo_1_2"/><text:bookmark-end text:name="metodo_1"/></text:h>
      <text:p text:style-name="Text_20_body">Con las versiones anteriores funcionaba sin problemas pero con las nuevas versiones no me ha funcionado.</text:p>
      <text:p text:style-name="Text_20_body">Abrimos una termina y ponemos 
</text:p>
      <text:p text:style-name="Text_20_body">Al parecer este método si funciona pero al llamar a apt con sudo se pierden las variables de entorno y hay que editar el fichero /etc/sudoers y  debemos añadir algo así (<text:a xlink:type="simple" xlink:href="http://www.ubuntu-es.org/node/183983" text:style-name="Internet_20_link" text:visited-style-name="Visited_20_Internet_20_Link">http://www.ubuntu-es.org/node/183983</text:a>)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también podemos utilizar <text:span text:style-name="Strong_20_Emphasis">sudo -E</text:span> para utilizar el entorno y las variables ya declaradas</text:p>
          </table:table-cell>
        </table:table-row>
      </table:table>
      <text:h text:style-name="Heading_20_3" text:outline-level="3"><text:bookmark-start text:name="__RefHeading___metodo_2_3"/><text:bookmark-start text:name="metodo_2"/>Método 2<text:bookmark-end text:name="__RefHeading___metodo_2_3"/><text:bookmark-end text:name="metodo_2"/></text:h>
      <text:p text:style-name="Text_20_body">Con este método habilitamos el proxy para todos los usuarios 
Abrimos un terminal y editamos con sudo el fichero /etc/enviroment para añadir lo siguiente
</text:p>
      <text:p text:style-name="Text_20_body">Cerrar la sesión e iniciar de nuevo para que los cambios tenga efecto</text:p>
      <text:h text:style-name="Heading_20_3" text:outline-level="3"><text:bookmark-start text:name="__RefHeading___metodo_3_4"/><text:bookmark-start text:name="metodo_3"/>Método 3<text:bookmark-end text:name="__RefHeading___metodo_3_4"/><text:bookmark-end text:name="metodo_3"/></text:h>
      <text:p text:style-name="Text_20_body">Crear el fichero /etc/apt/apt.conf.d/proxy.conf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n versiones anteriores de ubuntu el fichero a modificar era el /etc/apt/apt.conf</text:p>
          </table:table-cell>
        </table:table-row>
      </table:table>
      <text:p text:style-name="Text_20_body">o mejor 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0::42:21</meta:creation-date>
    <dc:creator>Generated</dc:creator>
    <dc:date>2024-05-12T10::42:21</dc:date>
    <dc:language>en-US</dc:language>
    <meta:editing-cycles>1</meta:editing-cycles>
    <meta:editing-duration>PT0S</meta:editing-duration>
    <dc:title>linux:ubuntu:proxy</dc:title>
  </office:meta>
</office:document-meta>
</file>